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(Onze Tuin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wilgen (ontvangstdatum 14-09-2017, zaaknummer 1460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4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(Onze Tuin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99</meta:user-defined>
    <meta:user-defined meta:name="OVERHEIDop.GmbID/DC.identifier">gmb-2017-172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Onze tu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76 506896</meta:user-defined>
    <meta:user-defined meta:name="OVERHEIDop.versieInformatie"/>
  </office:meta>
</office:document-meta>
</file>