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huis Slijterij ’t Pleintje, Nieuwstad 19 Doetinchem, drank- en horecavergunning voor het uitoefenen van het slijtersbedrijf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oor het uitoefenen van het slijtersbedrijf verleend aan Wijnhuis Slijterij ’t Pleintje, Nieuwstad 19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49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nhuis Slijterij ’t Pleintje, Nieuwstad 19 Doetinchem, drank- en horecavergunning voor het uitoefenen van het slijtersbedrijf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493</meta:user-defined>
    <meta:user-defined meta:name="OVERHEIDop.GmbID/DC.identifier">gmb-2017-172493</meta:user-defined>
    <meta:user-defined meta:name="OVERHEID.TaxonomieBeleidsagenda/OVERHEID.category">Zorg en gezondheid | Organisatie en beleid</meta:user-defined>
    <meta:user-defined meta:name="OVERHEIDop.referentienummer">1262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