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an Olofspark naar Sint Olofsstr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xx | Van Olofspark naar Sint Olofsstraat | wijzigen entree pakhuis | bouw | 27-09-2017</text:span>
          </text:p>
            <text:p text:style-name="common-al"/>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487</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487</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487</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an Olofspark naar Sint Olofs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487</meta:user-defined>
    <meta:user-defined meta:name="OVERHEIDop.GmbID/DC.identifier">gmb-2017-1724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EL 22</meta:user-defined>
    <meta:user-defined meta:name="OVERHEIDop.woonplaats">Delft</meta:user-defined>
    <meta:user-defined meta:name="OVERHEIDop.straatnaam">Sint Olofs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09 447480</meta:user-defined>
    <meta:user-defined meta:name="OVERHEIDop.versieInformatie"/>
  </office:meta>
</office:document-meta>
</file>