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1327 (Tudorpark fase 2),bouwen van 134 woningen, waarvan 36 appartementen in 2 gebouwen, 29-09-2017, zaaknummer 2515353, olonummer 3226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11327 (Tudorpark fase 2),bouwen van 134 woningen, waarvan 36 appartementen in 2 gebouwen, 29-09-2017, zaaknummer 2515353, olonummer 3226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84</meta:user-defined>
    <meta:user-defined meta:name="OVERHEIDop.GmbID/DC.identifier">gmb-2017-17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PostcodeHuisnummer/OVERHEIDop.postcodeHuisnummer">2135AA 649</meta:user-defined>
    <meta:user-defined meta:name="OVERHEID.PostcodeHuisnummer/OVERHEIDop.postcodeHuisnummer">2135</meta:user-defined>
    <meta:user-defined meta:name="OVERHEIDop.straatnaam">Laan van York</meta:user-defined>
    <meta:user-defined meta:name="OVERHEIDop.straatnaam">Laan van Devo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18 478099</meta:user-defined>
    <meta:user-defined meta:name="OVERHEID.EPSG28992/DC.spatial">105017 478280</meta:user-defined>
    <meta:user-defined meta:name="OVERHEID.EPSG28992/DC.spatial">105135 478378</meta:user-defined>
    <meta:user-defined meta:name="OVERHEID.EPSG28992/DC.spatial">105314 478266</meta:user-defined>
    <meta:user-defined meta:name="OVERHEIDop.versieInformatie"/>
  </office:meta>
</office:document-meta>
</file>