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orps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7 een besluit genomen op de aanvraag met zaaknummer HOV-17-1834 voor het vernieuwen van een dakkapel en vervangen van een gevelkozijn op locatie Dorpsstraat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orpsstraat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483</meta:user-defined>
    <meta:user-defined meta:name="OVERHEIDop.GmbID/DC.identifier">gmb-2017-17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68 436843</meta:user-defined>
    <meta:user-defined meta:name="OVERHEIDop.versieInformatie"/>
  </office:meta>
</office:document-meta>
</file>