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rabantse Turfmarkt 9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M | Brabantse Turfmarkt 95 | vervangen gevelreclame-elementen door elementen in nieuwe huisstijl | bouw, rijksmonumenten | 28-09-2017</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48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8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8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rabantse Turfmarkt 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481</meta:user-defined>
    <meta:user-defined meta:name="OVERHEIDop.GmbID/DC.identifier">gmb-2017-1724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M 93</meta:user-defined>
    <meta:user-defined meta:name="OVERHEIDop.woonplaats">Delft</meta:user-defined>
    <meta:user-defined meta:name="OVERHEIDop.straatnaam">Brabantse Turf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87 447426</meta:user-defined>
    <meta:user-defined meta:name="OVERHEIDop.versieInformatie"/>
  </office:meta>
</office:document-meta>
</file>