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rsestraat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september 2017 heeft de Omgevingsdienst Midden-Holland namens de gemeente Zuidplas een aanvraag voor een omgevingsvergunning ontvangen. Dit betreft het verbouwen van de woning op de locatie Iersestraat 5 in Nieuwerkerk aan den IJssel. De aanvraag is geregistreerd onder kenmerk 20172341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47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7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7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ersestraat 5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79</meta:user-defined>
    <meta:user-defined meta:name="OVERHEIDop.GmbID/DC.identifier">gmb-2017-172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TH 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998 442016</meta:user-defined>
    <meta:user-defined meta:name="OVERHEIDop.versieInformatie"/>
  </office:meta>
</office:document-meta>
</file>