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Prins Florislaan 12, 1171 LN, intern aanbrengen van constructieve wijzigingen, 29-09-2017, zaaknummer 2515065, olonummer 322017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47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Prins Florislaan 12, 1171 LN, intern aanbrengen van constructieve wijzigingen, 29-09-2017, zaaknummer 2515065, olonummer 3220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76</meta:user-defined>
    <meta:user-defined meta:name="OVERHEIDop.GmbID/DC.identifier">gmb-2017-172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N 12</meta:user-defined>
    <meta:user-defined meta:name="OVERHEIDop.woonplaats">Badhoevedorp</meta:user-defined>
    <meta:user-defined meta:name="OVERHEIDop.straatnaam">Prins Flori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568 483746</meta:user-defined>
    <meta:user-defined meta:name="OVERHEIDop.versieInformatie"/>
  </office:meta>
</office:document-meta>
</file>