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ijnbouwplein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RT | Mijnbouwplein 6 | herinrichten ivm. tramlijn 19 | aanleg, kap | 29-09-2017</text:span>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474</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74</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74</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ijnbouwplein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474</meta:user-defined>
    <meta:user-defined meta:name="OVERHEIDop.GmbID/DC.identifier">gmb-2017-172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RT 6</meta:user-defined>
    <meta:user-defined meta:name="OVERHEIDop.woonplaats">Delft</meta:user-defined>
    <meta:user-defined meta:name="OVERHEIDop.straatnaam">Mijnbouwplei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950 446914</meta:user-defined>
    <meta:user-defined meta:name="OVERHEIDop.versieInformatie"/>
  </office:meta>
</office:document-meta>
</file>