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rbrandy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LR | Gerbrandylaan  10 | kappen naaldboom in perceel voortuin en vervangen door andere boom | kap | 01-10-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7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rbrandy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71</meta:user-defined>
    <meta:user-defined meta:name="OVERHEIDop.GmbID/DC.identifier">gmb-2017-172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10</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31 444876</meta:user-defined>
    <meta:user-defined meta:name="OVERHEIDop.versieInformatie"/>
  </office:meta>
</office:document-meta>
</file>