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zenburg, Naritaweg 1, 1437 EL, plaatsen van slagbomen en vlaggenmasten, 29-09-2017, zaaknummer 2514629, olonummer 32245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47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zenburg, Naritaweg 1, 1437 EL, plaatsen van slagbomen en vlaggenmasten, 29-09-2017, zaaknummer 2514629, olonummer 32245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70</meta:user-defined>
    <meta:user-defined meta:name="OVERHEIDop.GmbID/DC.identifier">gmb-2017-172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L 1</meta:user-defined>
    <meta:user-defined meta:name="OVERHEIDop.woonplaats">Rozenburg</meta:user-defined>
    <meta:user-defined meta:name="OVERHEIDop.straatnaam">Narit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71 476406</meta:user-defined>
    <meta:user-defined meta:name="OVERHEIDop.versieInformatie"/>
  </office:meta>
</office:document-meta>
</file>