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Capellenstraat 105 A, plaatsen gevelreclame (zaaknummer 2124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Capellenstraat 105 A</text:span> – voor het plaatsen van gevelreclame, verzonden op 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Capellenstraat 105 A, plaatsen gevelreclame (zaaknummer 212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65</meta:user-defined>
    <meta:user-defined meta:name="OVERHEIDop.GmbID/DC.identifier">gmb-2017-17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W 127</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71 499716</meta:user-defined>
    <meta:user-defined meta:name="OVERHEIDop.versieInformatie"/>
  </office:meta>
</office:document-meta>
</file>