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tuinhuis met overkapping, V2017/543, Lindelaan 16 te Hazerswoude-Dorp</text:p>
            <text:p text:style-name="common-al">Lindelaan 16 te Hazerswoude-Dorp</text:p>
            <text:p text:style-name="common-al">2391 AS</text:p>
            <text:p text:style-name="common-al">V2017/543</text:p>
            <text:p text:style-name="common-al">het bouwen van een tuinhuis met overkapping</text:p>
            <text:p text:style-name="common-al">Datum verleend: 2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63</meta:user-defined>
    <meta:user-defined meta:name="OVERHEIDop.GmbID/DC.identifier">gmb-2017-17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AS 16</meta:user-defined>
    <meta:user-defined meta:name="OVERHEIDop.woonplaats">Hazerswoude-Dorp</meta:user-defined>
    <meta:user-defined meta:name="OVERHEIDop.straatnaam">Lind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56 456956</meta:user-defined>
    <meta:user-defined meta:name="OVERHEIDop.versieInformatie"/>
  </office:meta>
</office:document-meta>
</file>