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kappen van twee kastanje bomen, V2017/525, Anslag 8 te Alphen aan den Rijn</text:p>
            <text:p text:style-name="common-al">Anslag 8 te Alphen aan den Rijn</text:p>
            <text:p text:style-name="common-al">2406 JT</text:p>
            <text:p text:style-name="common-al">V2017/525</text:p>
            <text:p text:style-name="common-al">het kappen van twee kastanje bomen</text:p>
            <text:p text:style-name="common-al">Datum verleend: 25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6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6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6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61</meta:user-defined>
    <meta:user-defined meta:name="OVERHEIDop.GmbID/DC.identifier">gmb-2017-172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T</meta:user-defined>
    <meta:user-defined meta:name="OVERHEIDop.woonplaats">Alphen aan den Rijn</meta:user-defined>
    <meta:user-defined meta:name="OVERHEIDop.straatnaam">Ansla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102 459310</meta:user-defined>
    <meta:user-defined meta:name="OVERHEIDop.versieInformatie"/>
  </office:meta>
</office:document-meta>
</file>