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duivenverblijf., V2017/478, Spoorlaan 55 te Zwammerdam</text:p>
            <text:p text:style-name="common-al">Spoorlaan 55 te Zwammerdam</text:p>
            <text:p text:style-name="common-al">2471 PD</text:p>
            <text:p text:style-name="common-al">V2017/478</text:p>
            <text:p text:style-name="common-al">het realiseren van een duivenverblijf.</text:p>
            <text:p text:style-name="common-al">Datum verleend: 25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60</meta:user-defined>
    <meta:user-defined meta:name="OVERHEIDop.GmbID/DC.identifier">gmb-2017-17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D 55</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212 457509</meta:user-defined>
    <meta:user-defined meta:name="OVERHEIDop.versieInformatie"/>
  </office:meta>
</office:document-meta>
</file>