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het plaatsen van een aanbouw en een dakopbouw, V2017/512, Kastanjestraat 9 te Alphen aan den Rijn</text:p>
            <text:p text:style-name="common-al">Kastanjestraat 9 te Alphen aan den Rijn</text:p>
            <text:p text:style-name="common-al">2404 EP</text:p>
            <text:p text:style-name="common-al">V2017/512</text:p>
            <text:p text:style-name="common-al">het plaatsen van een aanbouw en een dakopbouw</text:p>
            <text:p text:style-name="common-al">Datum verleend: 25 september 2017</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72459</text:span><text:line-break/><text:date style:data-style-name="dag" text:fixed="true" text:date-value="2017-10-04"/><text:line-break/><text:date style:data-style-name="jaar" text:fixed="true" text:date-value="2017-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2459</text:span><text:date style:data-style-name="nicedate" text:fixed="true" text:date-value="2017-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2459</text:span><text:date style:data-style-name="nicedate" text:fixed="true" text:date-value="2017-10-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ende omgevingsvergun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4</meta:user-defined>
    <meta:user-defined meta:name="OVERHEIDop.publicationIssue">172459</meta:user-defined>
    <meta:user-defined meta:name="OVERHEIDop.GmbID/DC.identifier">gmb-2017-17245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phen aan den Rijn</meta:user-defined>
    <meta:user-defined meta:name="OVERHEID.PostcodeHuisnummer/OVERHEIDop.postcodeHuisnummer">2404EP 9</meta:user-defined>
    <meta:user-defined meta:name="OVERHEIDop.woonplaats">Alphen aan den Rijn</meta:user-defined>
    <meta:user-defined meta:name="OVERHEIDop.straatnaam">Kastanjestraat</meta:user-defined>
    <meta:user-defined meta:name="OVERHEIDgvop.Informatietype/DC.type">Beschikkingen | afhandeling</meta:user-defined>
    <meta:user-defined meta:name="OVERHEID.Gemeente/OVERHEID.authority">Alphen aan den Rijn</meta:user-defined>
    <meta:user-defined meta:name="OVERHEID.Gemeente/DCTERMS.publisher">Alphen aan den Rijn</meta:user-defined>
    <meta:user-defined meta:name="OVERHEID.EPSG28992/DC.spatial">104494 460784</meta:user-defined>
    <meta:user-defined meta:name="OVERHEIDop.versieInformatie"/>
  </office:meta>
</office:document-meta>
</file>