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plaatsen van een afvoerkanaal, V2017/545, A.P. Van Neslaan 52 te Boskoop</text:p>
            <text:p text:style-name="common-al">A.P. Van Neslaan 52 te Boskoop</text:p>
            <text:p text:style-name="common-al">2771 DE</text:p>
            <text:p text:style-name="common-al">V2017/545</text:p>
            <text:p text:style-name="common-al">het verplaatsen van een afvoerkanaal</text:p>
            <text:p text:style-name="common-al">Datum verleend: 26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5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5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5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56</meta:user-defined>
    <meta:user-defined meta:name="OVERHEIDop.GmbID/DC.identifier">gmb-2017-172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DE 52</meta:user-defined>
    <meta:user-defined meta:name="OVERHEIDop.woonplaats">Boskoop</meta:user-defined>
    <meta:user-defined meta:name="OVERHEIDop.straatnaam">A.P. van Ne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71 454610</meta:user-defined>
    <meta:user-defined meta:name="OVERHEIDop.versieInformatie"/>
  </office:meta>
</office:document-meta>
</file>