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pizzeria met bezorgdienst aan de Woudseweg 18, 2635 CC Den Hoor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pizzeria met bezorgdienst aan de Woudseweg 18, 2635 CC Den Hoorn (31-01-2017) (Z-HZ_WABO-2016-043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31-01-2017)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4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pizzeria met bezorgdienst aan de Woudseweg 18,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45</meta:user-defined>
    <meta:user-defined meta:name="OVERHEIDop.GmbID/DC.identifier">gmb-2017-17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 18</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49 446199</meta:user-defined>
    <meta:user-defined meta:name="OVERHEIDop.versieInformatie"/>
  </office:meta>
</office:document-meta>
</file>