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gevelwijzigingen, V2017/548, A.P. Van Neslaan 54 te Boskoop</text:p>
            <text:p text:style-name="common-al">A.P. Van Neslaan 54 te Boskoop</text:p>
            <text:p text:style-name="common-al">2771 DE</text:p>
            <text:p text:style-name="common-al">V2017/548</text:p>
            <text:p text:style-name="common-al">het realiseren van gevelwijzigingen</text:p>
            <text:p text:style-name="common-al">Datum verleend: 26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4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4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4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49</meta:user-defined>
    <meta:user-defined meta:name="OVERHEIDop.GmbID/DC.identifier">gmb-2017-17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E 54</meta:user-defined>
    <meta:user-defined meta:name="OVERHEIDop.woonplaats">Boskoop</meta:user-defined>
    <meta:user-defined meta:name="OVERHEIDop.straatnaam">A.P. van Ne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73 454641</meta:user-defined>
    <meta:user-defined meta:name="OVERHEIDop.versieInformatie"/>
  </office:meta>
</office:document-meta>
</file>