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V2017/488, Potgieterlaan 23 te Hazerswoude-Rijndijk</text:p>
            <text:p text:style-name="common-al">Potgieterlaan 23 te Hazerswoude-Rijndijk</text:p>
            <text:p text:style-name="common-al">2394 VA</text:p>
            <text:p text:style-name="common-al">V2017/488</text:p>
            <text:p text:style-name="common-al">het plaatsen van een dakopbouw</text:p>
            <text:p text:style-name="common-al">Datum verleend: 26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4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4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448</meta:user-defined>
    <meta:user-defined meta:name="OVERHEIDop.GmbID/DC.identifier">gmb-2017-172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VA 23</meta:user-defined>
    <meta:user-defined meta:name="OVERHEIDop.woonplaats">Hazerswoude-Rijndijk</meta:user-defined>
    <meta:user-defined meta:name="OVERHEIDop.straatnaam">Potgiet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02 460105</meta:user-defined>
    <meta:user-defined meta:name="OVERHEIDop.versieInformatie"/>
  </office:meta>
</office:document-meta>
</file>