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opbouw met nokverhoging, V2017/544, Albert Verweijstraat 5 te Hazerswoude-Rijndijk</text:p>
            <text:p text:style-name="common-al">Albert Verweijstraat 5 te Hazerswoude-Rijndijk</text:p>
            <text:p text:style-name="common-al">2394 TK</text:p>
            <text:p text:style-name="common-al">V2017/544</text:p>
            <text:p text:style-name="common-al">het plaatsen van een dakopbouw met nokverhoging</text:p>
            <text:p text:style-name="common-al">Datum verleend: 26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4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4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4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47</meta:user-defined>
    <meta:user-defined meta:name="OVERHEIDop.GmbID/DC.identifier">gmb-2017-172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TK 5</meta:user-defined>
    <meta:user-defined meta:name="OVERHEIDop.woonplaats">Hazerswoude-Rijndijk</meta:user-defined>
    <meta:user-defined meta:name="OVERHEIDop.straatnaam">Albert Verweij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114 460065</meta:user-defined>
    <meta:user-defined meta:name="OVERHEIDop.versieInformatie"/>
  </office:meta>
</office:document-meta>
</file>