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achtergeveldakvlak ( 1 ste verdieping ), V2017/568, Braamhorst 28 te Alphen aan den Rijn</text:p>
            <text:p text:style-name="tussenkopcur">Braamhorst 28 te Alphen aan den Rijn</text:p>
            <text:p text:style-name="tussenkopcur">2402 PV</text:p>
            <text:p text:style-name="tussenkopcur">V2017/568</text:p>
            <text:p text:style-name="tussenkopcur">het plaatsen van een dakkapel op het achtergeveldakvlak ( 1 ste verdieping )</text:p>
            <text:p text:style-name="tussenkopcur">Datum indiening: 26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4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46</meta:user-defined>
    <meta:user-defined meta:name="OVERHEIDop.GmbID/DC.identifier">gmb-2017-172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PV 28</meta:user-defined>
    <meta:user-defined meta:name="OVERHEIDop.woonplaats">Alphen aan den Rijn</meta:user-defined>
    <meta:user-defined meta:name="OVERHEIDop.straatnaam">Braam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0 462818</meta:user-defined>
    <meta:user-defined meta:name="OVERHEIDop.versieInformatie"/>
  </office:meta>
</office:document-meta>
</file>