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vrijstaande woning, V2017/569, Emmalaan 14 te Alphen aan den Rijn</text:p>
            <text:p text:style-name="tussenkopcur">Emmalaan 14 te Alphen aan den Rijn</text:p>
            <text:p text:style-name="tussenkopcur">2405 GD</text:p>
            <text:p text:style-name="tussenkopcur">V2017/569</text:p>
            <text:p text:style-name="tussenkopcur">het bouwen van een vrijstaande woning</text:p>
            <text:p text:style-name="tussenkopcur">Datum indiening: 25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44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45</meta:user-defined>
    <meta:user-defined meta:name="OVERHEIDop.GmbID/DC.identifier">gmb-2017-172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D 14</meta:user-defined>
    <meta:user-defined meta:name="OVERHEIDop.woonplaats">Alphen aan den Rij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1 461083</meta:user-defined>
    <meta:user-defined meta:name="OVERHEIDop.versieInformatie"/>
  </office:meta>
</office:document-meta>
</file>