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het kerk/wijkgebouw en het kappen van een boom, V2017/570, Lauraplein 2 te Alphen aan den Rijn</text:p>
            <text:p text:style-name="tussenkopcur">Lauraplein 2 te Alphen aan den Rijn</text:p>
            <text:p text:style-name="tussenkopcur">2406 BB</text:p>
            <text:p text:style-name="tussenkopcur">V2017/570</text:p>
            <text:p text:style-name="tussenkopcur">het vergroten van het kerk/wijkgebouw en het kappen van een boom</text:p>
            <text:p text:style-name="tussenkopcur">Datum indiening: 26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4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43</meta:user-defined>
    <meta:user-defined meta:name="OVERHEIDop.GmbID/DC.identifier">gmb-2017-172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B 2</meta:user-defined>
    <meta:user-defined meta:name="OVERHEIDop.woonplaats">Alphen aan den Rijn</meta:user-defined>
    <meta:user-defined meta:name="OVERHEIDop.straatnaam">Laura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7 460276</meta:user-defined>
    <meta:user-defined meta:name="OVERHEIDop.versieInformatie"/>
  </office:meta>
</office:document-meta>
</file>