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bestaande handelsreclame, V2017/571, Van Mandersloostraat 80 te Alphen aan den Rijn</text:p>
            <text:p text:style-name="tussenkopcur">Van Mandersloostraat 80 te Alphen aan den Rijn</text:p>
            <text:p text:style-name="tussenkopcur">2406 CE</text:p>
            <text:p text:style-name="tussenkopcur">V2017/571</text:p>
            <text:p text:style-name="tussenkopcur">het vervangen van bestaande handelsreclame</text:p>
            <text:p text:style-name="tussenkopcur">Datum indiening: 2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2</meta:user-defined>
    <meta:user-defined meta:name="OVERHEIDop.GmbID/DC.identifier">gmb-2017-17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E 80</meta:user-defined>
    <meta:user-defined meta:name="OVERHEIDop.woonplaats">Alphen aan den Rijn</meta:user-defined>
    <meta:user-defined meta:name="OVERHEIDop.straatnaam">Van Manderslo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0 460436</meta:user-defined>
    <meta:user-defined meta:name="OVERHEIDop.versieInformatie"/>
  </office:meta>
</office:document-meta>
</file>