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ngebruik nemen van de schuur als woning, V2017/572, Julianastraat achter nummer 24 in Alphen aan den Rijn</text:p>
            <text:p text:style-name="tussenkopcur">Julianastraat achter nummer 24 in Alphen aan den Rijn</text:p>
            <text:p text:style-name="tussenkopcur"/>
            <text:p text:style-name="tussenkopcur">V2017/572</text:p>
            <text:p text:style-name="tussenkopcur">het ingebruik nemen van de schuur als woning</text:p>
            <text:p text:style-name="tussenkopcur">Datum indiening: 27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1</meta:user-defined>
    <meta:user-defined meta:name="OVERHEIDop.GmbID/DC.identifier">gmb-2017-17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H 24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2 460160</meta:user-defined>
    <meta:user-defined meta:name="OVERHEIDop.versieInformatie"/>
  </office:meta>
</office:document-meta>
</file>