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anderen van een loods naar een woning, V2017/573, Prins Hendrikstraat 61 te Alphen aan den Rijn</text:p>
            <text:p text:style-name="tussenkopcur">Prins Hendrikstraat 61 te Alphen aan den Rijn</text:p>
            <text:p text:style-name="tussenkopcur">2405 AG</text:p>
            <text:p text:style-name="tussenkopcur">V2017/573</text:p>
            <text:p text:style-name="tussenkopcur">het veranderen van een loods naar een woning</text:p>
            <text:p text:style-name="tussenkopcur">Datum indiening: 28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244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4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4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440</meta:user-defined>
    <meta:user-defined meta:name="OVERHEIDop.GmbID/DC.identifier">gmb-2017-172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AX 1</meta:user-defined>
    <meta:user-defined meta:name="OVERHEIDop.woonplaats">Alphen aan den Rijn</meta:user-defined>
    <meta:user-defined meta:name="OVERHEIDop.straatnaam">Vredebes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65 459459</meta:user-defined>
    <meta:user-defined meta:name="OVERHEIDop.versieInformatie"/>
  </office:meta>
</office:document-meta>
</file>