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kappen van een boom, V2017/574, Biezen 114 te Boskoop</text:p>
            <text:p text:style-name="tussenkopcur">Biezen 114 te Boskoop</text:p>
            <text:p text:style-name="tussenkopcur">2771 CN</text:p>
            <text:p text:style-name="tussenkopcur">V2017/574</text:p>
            <text:p text:style-name="tussenkopcur">het kappen van een boom</text:p>
            <text:p text:style-name="tussenkopcur">Datum indiening: 28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243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3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3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439</meta:user-defined>
    <meta:user-defined meta:name="OVERHEIDop.GmbID/DC.identifier">gmb-2017-172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CN 114</meta:user-defined>
    <meta:user-defined meta:name="OVERHEIDop.woonplaats">Boskoop</meta:user-defined>
    <meta:user-defined meta:name="OVERHEIDop.straatnaam">Biez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026 454707</meta:user-defined>
    <meta:user-defined meta:name="OVERHEIDop.versieInformatie"/>
  </office:meta>
</office:document-meta>
</file>