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ve artikelen gemeente Bladel, week 40 -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Roze substantie in het Neerven </text:span>
          </text:p>
            <text:p text:style-name="al"/>
            <text:p text:style-name="al">In visvijver Het Neerven in Bladel is een roze substantie aangetroffen. Het gaat om een dikke, draderige materie. Uit voorzorg is bezoekers afgelopen week met borden bij het ven en via digitale berichtgeving aangeraden contact met het water te vermijden. Waterschap De Dommel heeft een monster genomen en dat is microscopisch onderzocht. </text:p>
            <text:p text:style-name="al"/>
            <text:p text:style-name="al">De roze kleur wordt veroorzaakt door de purper bacterie. Dit is een natuurlijk fenomeen dat kan optreden in het water. Het zuurstofgehalte in het water blijkt normaal te zijn. Dat is een goed teken voor de vissen in het water. Het is nu nog onbekend of er bij contact met het water gezondheidseffecten optreden. Daarom raadt de GGD nog steeds aan om niet in contact te komen met het water. Verder onderzoek wordt gedaan. Het is niet nodig de roze substantie te verwijderen. De natuur ruimt de bacterie die deze kleur en substantie veroorzaakt zelf op.</text:p>
            <text:p text:style-name="al"/>
            <text:p text:style-name="al">
            <text:span text:style-name="nadrukvet">Gemeentelijke vrijwilligersonderscheiding voor Frans en Franny van de Ven uit Bladel</text:span>
          </text:p>
            <text:p text:style-name="al"/>
            <text:p text:style-name="al">Frans en Franny van de Ven uit Bladel kregen op 30 september 2017 de gemeentelijke vrijwilligersonderscheiding en bijbehorende medailles uitgereikt. Ze kregen deze uit handen van wethouder Jan Heijman tijdens de feestavond voor het 40 jarig bestaan van Badmintonclub Bladel Hoogeloon.</text:p>
            <text:p text:style-name="al"/>
            <text:p text:style-name="al">De gemeentelijke vrijwilligersonderscheidingen werden toegekend omdat ze al ruim 30 jaar vrijwilligers zijn bij de badmintonclub. Frans van de Ven is sinds1 april 1987 bestuurslid voor BCBH en daarnaast is hij actief als trainer/vrijwilliger bij de jeugd. Hij is ook al jaren competitieleider. Franny van de Ven begeleidde tot een paar maanden geleden de jeugd bij de trainingen en ze organiseerde allerlei activiteiten voor de jeugd. Samen organiseerden Frans en Franny van de Ven vanaf het begin van hun lidmaatschap samen het jeugdkamp. Ook verzorgden zij dropping- en spooktochten voor de jeugd.</text:p>
            <text:p text:style-name="al"/>
            <text:p text:style-name="al">
            <text:span text:style-name="nadrukvet">Expositie Els van Gorp in gemeentehuis Bladel</text:span>
          </text:p>
            <text:p text:style-name="al"/>
            <text:p text:style-name="al">Tot en met 18 december is in het gemeentehuis het werk te zien van Els van Gorp uit Bladel.</text:p>
            <text:p text:style-name="al"/>
            <text:p text:style-name="al">Els is al vanaf haar jeugd erg creatief. Ze tekent, ontwerpt en maakt kinderkleding en doet graag aan bloemschikken en beeldhouwen. “Wat de ogen zien, willen de handen creëren”, aldus Els.</text:p>
            <text:p text:style-name="al"/>
            <text:p text:style-name="al">Ze sloot zich aan bij een teken- en schilderclub in Veldhoven toen haar kinderen wat groter waren. Ze miste echter een ambachtelijke opleiding. Na haar pensionering besloot ze in 2008 een opleiding te volgen bij de academie voor Schone Kunst te Arendonk. In de eerste vijf jaren werd veel tijd geïnvesteerd in de kunstgeschiedenis en in tekentechnieken. Op advies van haar docenten ging ze na de basisopleiding verder met specialisatie met als onderwerp ‘runderen’. Door deze studie is ze zich voornamelijk gaan richten op het realistischer in beeld brengen van mens en dier. Tegelijkertijd heeft deze studie haar interesse voor abstract tekenen gewekt.</text:p>
            <text:p text:style-name="al"/>
            <text:p text:style-name="al">Behalve potlood en houtskool gebruikt Els ook andere materialen zoals gouache, gesso, oliepastel, conté en pastelkrijt. De keuze van het materiaal en soort papier zijn mede bepalend voor de sfeer en de emotie die ze in het werk legt. In deze expositie zal Els tekeningen van runderen, paarden en vogels tentoonstellen. Voor een ruimer beeld van haar werk kunt u een kijkje nemen op de website www.elsvangorp.nl.</text:p>
            <text:p text:style-name="al"/>
            <text:p text:style-name="al">
            <text:span text:style-name="nadrukondlijn">Openingstijden</text:span>
          </text:p>
            <text:p text:style-name="al">Het werk van Els van Gorp is te zien tot en met 18 december 2017 in het gemeentehuis in Bladel. U kunt er terecht op maandag en woensdag van 9.00 tot 19.00 uur, dinsdag en donderdag van 9.00 tot 17.00 en op vrijdag van 9.00 tot 12.00 uur. </text:p>
            <text:p text:style-name="al"/>
            <text:p text:style-name="al"/>
            <text:p text:style-name="al">
            <text:span text:style-name="nadrukvet">Start Project Klimaatbestendige Bedrijventerreinen </text:span>
          </text:p>
            <text:p text:style-name="al"/>
            <text:p text:style-name="al">Op maandag 16 oktober om 15.30 uur verrichten Peter Maas, waarnemend burgemeester gemeente Bladel, Peter Glas, watergraaf Waterschap de Dommel en Ger Baken, voorzitter OBGB de officiële handeling ten behoeve van de start van het project Klimaatbestendige bedrijventerreinen. Ook zal de eerste Klimaatscan uitgereikt worden aan één van de deelnemende bedrijven aan het project. Deze feestelijke bijeenkomst vindt plaats op de hoek Handelsweg - Nijverheidsstraat - Raamloop op bedrijventerrein de Sleutel. </text:p>
            <text:p text:style-name="al"/>
            <text:p text:style-name="al">Alle bedrijven en bewoners op het bedrijventerrein en andere belangstellenden zijn van harte welkom tijdens dit feestelijk moment. Projectleden informeren u over de inhoud van het project en aansluitend is er een hapje en een drankje voor de aanwezigen. In verband met de catering is het fijn als u zich voor 13 oktober aanmeldt via een e-mail naar <text:a xlink:href="mailto:info@obgb.nl" xlink:type="simple">info@obgb.nl</text:a>. </text:p>
            <text:p text:style-name="al"/>
            <text:p text:style-name="al"/>
            <text:p text:style-name="al">
            <text:span text:style-name="nadrukvet">Nationale Duurzame Huizen Route </text:span>
          </text:p>
            <text:p text:style-name="al"/>
            <text:p text:style-name="al">De Nationale Duurzame Huizen Route is een onafhankelijk platform waar huiseigenaren zich het hele jaar door kunnen oriënteren op duurzaam bouwen en wonen. Op zaterdag 4 en 11 november 2017 zijn de opendeurdagen. Huiseigenaren van duurzame woningen openen hun deuren en delen hun kennis en ervaringen. De afgelopen jaren hebben veel huiseigenaren op deze manier nuttige tips en informatie gekregen. Gemeente Bladel ondersteunt dit initiatief en moedigt iedereen die duurzame maatregelen heeft toegepast aan om ervaringen te delen. </text:p>
            <text:p text:style-name="al"/>
            <text:p text:style-name="al">De Duurzame Huizen Route is op zoek naar duurzame huizen. Heeft u ervaring met isolatie, warmtepomp, gebruik van natuurlijke materialen of woont u in een geheel energiezuinig huis? Meld ook uw huis aan! Uw ervaring brengt duurzaam wonen dichterbij en helpt anderen verder op weg. Het is ook mogelijk om op zaterdag 4 en/of 11 november 2017 uw huis open te stellen. Wie zijn woning openstelt, ontvangt een leuk bedankje en maakt kans op een weekend weg. Om voorbeelden te bekijken, vragen te stellen aan huiseigenaren of om uw woning aan te melden, ga naar www.duurzamehuizenroute.nl/bladel.</text:p>
            <text:p text:style-name="al"/>
            <text:p text:style-name="al"/>
            <text:p text:style-name="al">
            <text:span text:style-name="nadrukvet">De Week van Dementie</text:span>
          </text:p>
            <text:p text:style-name="al"/>
            <text:p text:style-name="al">Van 18 tot en met 23 september heeft de Week van Dementie plaatsgevonden. Doel van deze week was om inwoners te informeren over (het omgaan met) dementie en extra aandacht te vragen. Gesteld kan worden dat het een indrukwekkende week was met bijzondere, emotionele en mooie momenten.  </text:p>
            <text:p text:style-name="al"/>
            <text:p text:style-name="al">De verwarringsdag stond in het teken van, u raadt het al, verwarring zaaien. Mensen op straat en medewerkers van winkels werden geconfronteerd met acteurs die zich voordeden als iemand met dementie. Zo werd bij een schoenenzaak gevraagd of de ID-kaart al klaar lag en bij een makelaar of er nog mooie horloges in het assortiment lagen. Over het algemeen waren de reacties fantastisch en wisten mensen goed hoe ze hiermee moesten omgaan.  </text:p>
            <text:p text:style-name="al"/>
            <text:p text:style-name="al">Mede door het prachtige weer waren de drie natuurwandelingen een groot succes met in totaliteit een deelname van 31 deelnemers. Jos en Elly van Beers van het Instituut voor natuureducatie en duurzaamheid  (IVN) wisten als geen ander de deelnemers mee te nemen in de schoonheid van de natuur.</text:p>
            <text:p text:style-name="al"/>
            <text:p text:style-name="al">Woensdag stond in het teken van de informatiemarkt bij de bibliotheek in Bladel. Wat enigszins tegenviel was de opkomst maar gelukkig konden de organisaties op deze manier onderling kennis en kunde uitwisselen. Tegen het eind van de avond hield wethouder Marko van Dalen een korte toespraak. Dorpsdichter Jan Smets vulde dit aan met een tweetal prachtige gedichten.</text:p>
            <text:p text:style-name="al"/>
            <text:p text:style-name="al">De film ‘Het doet zo zeer’ werd op donderdagavond in het auditorium van de Rabobank Bladel uitgezonden. Met een opkomst van 120 bezoekers was dit een zeer geslaagde avond. De film nodigde uit tot tal van vragen die door de aanwezige professionals van het dementienetwerk beantwoord konden worden. </text:p>
            <text:p text:style-name="al"/>
            <text:p text:style-name="al">Het dementienetwerk wil alle betrokkenen bedanken voor hun bijdrage op wat voor manier dan ook. Het is belangrijk om de essentie van de dementievriendelijke gemeente uit te blijven dragen en te verkondigen.  </text:p>
            <text:p text:style-name="al"/>
            <text:p text:style-name="al"/>
            <text:p text:style-name="al">
            <text:span text:style-name="nadrukvet">Verstrekking jodiumtabletten</text:span>
          </text:p>
            <text:p text:style-name="al"/>
            <text:p text:style-name="al">Het ministerie van Volksgezondheid, Welzijn en Sport (VWS) verstuurt tussen 10 en 25 oktober jodiumtabletten naar 1,2 miljoen huishoudens in Nederland ten behoeve van ca 3,2 miljoen mensen. Naast de jodiumtabletten ontvangen inwoners achtergrondinformatie over waarom de tabletten worden verstuurd en hoe ze gebruikt dienen te worden. Op de website <text:a xlink:href="http://www.waaromkrijgikjodiumtabletten.nl/" xlink:type="simple">www.waaromkrijgikjodiumtabletten.nl</text:a> en via publieksnummer 1400 kunnen mensen meer informatie krijgen. Dit geldt ook voor mensen die geen jodiumtabletten ontvangen.</text:p>
            <text:p text:style-name="al"/>
            <text:p text:style-name="al">
            <text:span text:style-name="nadrukvet">Subsidie voor waardering vrijwilligers </text:span>
          </text:p>
            <text:p text:style-name="al"/>
            <text:p text:style-name="al">De gemeente Bladel heeft een subsidieregeling voor waardering van vrijwilligers van niet-gesubsidieerde organisaties ingesteld. </text:p>
            <text:p text:style-name="al"/>
            <text:p text:style-name="al">
            <text:span text:style-name="nadrukondlijn">Wat houdt de regeling in</text:span>
          </text:p>
            <text:p text:style-name="al">Vrijwilligersorganisaties uit de gemeente Bladel die geen<text:span text:style-name="nadrukvet"/>jaarlijkse subsidie van de gemeente ontvangen, kunnen net zoals voorgaande jaren in aanmerking komen voor een éénmalige subsidie. Onder een vrijwilligersorganisatie wordt verstaan een organisatie zonder winstoogmerk, met een maatschappelijk doel en waarvan het merendeel van de medewerkers vrijwilligers zijn. De subsidie is bedoeld om die vrijwilligers in het zonnetje te zetten. De vrijwilligersorganisaties mogen zelf bepalen hoe ze dat doen. Dat kan individueel (bijvoorbeeld een kerstpakket) of collectief (bijvoorbeeld met een etentje). </text:p>
            <text:p text:style-name="al"/>
            <text:p text:style-name="al">De vrijwilligersorganisatie moet zijn opgericht met als doel kwetsbare inwoners van Bladel te ondersteunen. </text:p>
            <text:p text:style-name="al">Onder kwetsbare inwoners worden verstaan: groepen die (volgens de Wmo) als kwetsbaar worden beschouwd, te weten: mensen met een lichamelijke beperking, chronisch psychische problemen, een verstandelijke beperking, psychosociale (inclusief materiële) problemen, opvoed- en opgroeiproblemen of een meervoudige problematiek (verslaafden).</text:p>
            <text:p text:style-name="al"/>
            <text:p text:style-name="al">Alle activiteiten van de vrijwilligersorganisatie worden voor anderen dan de eigen leden/vrijwilligers georganiseerd. Een vrijwilligersorganisatie moet statutair gevestigd zijn in de gemeente Bladel. </text:p>
            <text:p text:style-name="al"/>
            <text:p text:style-name="al">
            <text:span text:style-name="nadrukondlijn">Hoogte van de subsidie</text:span>
          </text:p>
            <text:p text:style-name="al">Het subsidiebedrag is afhankelijk van het aantal vrijwilligers en is maximaal € 750,00 per organisatie:</text:p>
            <text:p text:style-name="al">tot 10 vrijwilligers: € 250,00</text:p>
            <text:p text:style-name="al">10 tot 50 vrijwilligers € 500,00</text:p>
            <text:p text:style-name="al">50 vrijwilligers of meer € 750,00.</text:p>
            <text:p text:style-name="al"/>
            <text:p text:style-name="al">In totaal is een bedrag van € 5.000,00 beschikbaar. Als het totaal aan aanvragen boven dit bedrag uitkomt, gaat de subsidie voor alle aanvragers iets omlaag.</text:p>
            <text:p text:style-name="al"/>
            <text:p text:style-name="al">
            <text:span text:style-name="nadrukondlijn">Aanvragen</text:span>
          </text:p>
            <text:p text:style-name="al">Via de website <text:a xlink:href="http://www.bladel.nl/" xlink:type="simple">www.bladel.nl</text:a> kunt u een aanvraagformulier downloaden. Dit formulier kunt u ingevuld mailen naar <text:a xlink:href="mailto:m.leijten@bladel.nl" xlink:type="simple">m.leijten@bladel.nl</text:a>. U kunt ook onderstaand formulier gebruiken en opsturen naar de gemeente Bladel, t.a.v. mevrouw M. Leijten, Postbus 11, 5530 AA Bladel. De aanvraag moet vóór 1 november 2017 worden ingediend.</text:p>
            <text:p text:style-name="al"/>
            <text:p text:style-name="al">Let op: De vrijwilligersorganisatie is verplicht de subsidieaanvraag met een aanvraagformulier in te dienen</text:p>
            <text:p text:style-name="al"/>
            <text:p text:style-name="al">
            <text:span text:style-name="nadrukondlijn">Aanvraagformulier</text:span>
          </text:p>
            <text:p text:style-name="al"/>
            <text:p text:style-name="al">Naam organisatie    </text:p>
            <text:p text:style-name="al"/>
            <text:p text:style-name="al">Organisatie is gevestigd in   </text:p>
            <text:p text:style-name="al"/>
            <text:p text:style-name="al">Contactpersoon     </text:p>
            <text:p text:style-name="al"/>
            <text:p text:style-name="al">Telefoonnummer contactpersoon  </text:p>
            <text:p text:style-name="al"/>
            <text:p text:style-name="al">E-mail contactpersoon    </text:p>
            <text:p text:style-name="al"/>
            <text:p text:style-name="al">Bank-/gironummer organisatie en  </text:p>
            <text:p text:style-name="al">tenaamstelling daarvan  </text:p>
            <text:p text:style-name="al"/>
            <text:p text:style-name="al">Doelstelling van de organisatie (max. 2 regels):</text:p>
            <text:p text:style-name="al"/>
            <text:p text:style-name="al">Aantal vrijwilligers actief in de organisatie</text:p>
            <text:p text:style-name="al">
            <text:span text:style-name="nadrukcur">Onder vrijwilliger wordt verstaan degene die diensten verricht voor een organisatie zonder daarvoor op enigerlei wijze een vergoeding te ontvangen, anders dan een eventuele onkostenvergoeding.</text:span>
          </text:p>
            <text:p text:style-name="al"/>
            <text:p text:style-name="al">Waarderingsactiviteit in 2017 (max. 2 regels)</text:p>
            <text:p text:style-name="al">
            <text:span text:style-name="nadrukcur">Welke activiteit heeft u gedaan of gaat u doen om uw vrijwilligers te waarderen? En wanneer wordt deze activiteit uitgevoerd? Een begroting/afrekening is niet nodig, omdat de subsidie een vast bedrag is.</text:spa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2436</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436</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436</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formatieve artikelen gemeente Bladel, week 40 -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436</meta:user-defined>
    <meta:user-defined meta:name="OVERHEIDop.GmbID/DC.identifier">gmb-2017-172436</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BC 21</meta:user-defined>
    <meta:user-defined meta:name="OVERHEIDop.woonplaats">Bladel</meta:user-defined>
    <meta:user-defined meta:name="OVERHEIDop.straatnaam">Markt</meta:user-defined>
    <meta:user-defined meta:name="OVERHEIDgvop.Informatietype/DC.type">Overige overheidsinformatie</meta:user-defined>
    <meta:user-defined meta:name="OVERHEID.Gemeente/OVERHEID.authority">Bladel</meta:user-defined>
    <meta:user-defined meta:name="OVERHEID.Gemeente/DCTERMS.publisher">Bladel</meta:user-defined>
    <meta:user-defined meta:name="OVERHEID.EPSG28992/DC.spatial">143012 375286</meta:user-defined>
    <meta:user-defined meta:name="OVERHEIDop.versieInformatie"/>
  </office:meta>
</office:document-meta>
</file>