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kozijn, V2017/576, Prins Hendrikstraat 71 A te Alphen aan den Rijn</text:p>
            <text:p text:style-name="tussenkopcur">Prins Hendrikstraat 71 A te Alphen aan den Rijn</text:p>
            <text:p text:style-name="tussenkopcur">2405 AG</text:p>
            <text:p text:style-name="tussenkopcur">V2017/576</text:p>
            <text:p text:style-name="tussenkopcur">het vervangen van een kozijn</text:p>
            <text:p text:style-name="tussenkopcur">Datum indiening: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5</meta:user-defined>
    <meta:user-defined meta:name="OVERHEIDop.GmbID/DC.identifier">gmb-2017-17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71a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83 459503</meta:user-defined>
    <meta:user-defined meta:name="OVERHEIDop.versieInformatie"/>
  </office:meta>
</office:document-meta>
</file>