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, V2017/578, Stevinstraat 22 A te Alphen aan den Rijn</text:p>
            <text:p text:style-name="tussenkopcur">Stevinstraat 22 A te Alphen aan den Rijn</text:p>
            <text:p text:style-name="tussenkopcur">2405 CP</text:p>
            <text:p text:style-name="tussenkopcur">V2017/578</text:p>
            <text:p text:style-name="tussenkopcur">het kappen van een boom</text:p>
            <text:p text:style-name="tussenkopcur">Datum indiening: 2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43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3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32</meta:user-defined>
    <meta:user-defined meta:name="OVERHEIDop.GmbID/DC.identifier">gmb-2017-17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P 22a</meta:user-defined>
    <meta:user-defined meta:name="OVERHEIDop.woonplaats">Alphen aan den Rijn</meta:user-defined>
    <meta:user-defined meta:name="OVERHEIDop.straatnaam">Stevi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0 460534</meta:user-defined>
    <meta:user-defined meta:name="OVERHEIDop.versieInformatie"/>
  </office:meta>
</office:document-meta>
</file>