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intern verbouwen van een kantoor, V2017/579, Eikenlaan 34 A te Alphen aan den Rijn</text:p>
            <text:p text:style-name="tussenkopcur">Eikenlaan 34 A te Alphen aan den Rijn</text:p>
            <text:p text:style-name="tussenkopcur">2404 BR</text:p>
            <text:p text:style-name="tussenkopcur">V2017/579</text:p>
            <text:p text:style-name="tussenkopcur">het intern verbouwen van een kantoor</text:p>
            <text:p text:style-name="tussenkopcur">Datum indiening: 2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3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1</meta:user-defined>
    <meta:user-defined meta:name="OVERHEIDop.GmbID/DC.identifier">gmb-2017-172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R 34a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61 460780</meta:user-defined>
    <meta:user-defined meta:name="OVERHEIDop.versieInformatie"/>
  </office:meta>
</office:document-meta>
</file>