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mimmi's sushi en catering in het pand, V2017/326, Stevinstraat 2 te Alphen aan den Rijn</text:p>
            <text:p text:style-name="common-al">Stevinstraat 2 te Alphen aan den Rijn</text:p>
            <text:p text:style-name="common-al">2405 CP</text:p>
            <text:p text:style-name="common-al">V2017/326</text:p>
            <text:p text:style-name="common-al">het realiseren van mimmi's sushi en catering in het pand</text:p>
            <text:p text:style-name="common-al">Datum verleend: 2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30</meta:user-defined>
    <meta:user-defined meta:name="OVERHEIDop.GmbID/DC.identifier">gmb-2017-17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P 2</meta:user-defined>
    <meta:user-defined meta:name="OVERHEIDop.woonplaats">Alphen aan den Rijn</meta:user-defined>
    <meta:user-defined meta:name="OVERHEIDop.straatnaam">Stevi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1 460389</meta:user-defined>
    <meta:user-defined meta:name="OVERHEIDop.versieInformatie"/>
  </office:meta>
</office:document-meta>
</file>