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aststelling bestemmingsplan – “partiële herziening bestemmingsplan Harnaschpolder Noord 2014 – Reclam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vereenkomstig artikel 3.8 van de Wet ruimtelijke ordening bekend dat zij het vastgestelde bestemmingsplan “partiële herziening bestemmingsplan Harnaschpolder Noord 2014 – Reclamemast” met het planidentificatienummer NL.IMRO. 1842.bp16HP02-va01 ter inzage leggen. </text:p>
            <text:p text:style-name="tussenkopcur">
            <text:span text:style-name="nadrukvet">Planbeschrijving en plangebied </text:span>
          </text:p>
            <text:p text:style-name="common-al">Om de realisatie van de beoogde reclamemast te faciliteren wordt deze “partiële herziening van het bestemmingsplan Harnaschpolder Noord 2014” opgesteld. Met deze partiële herziening wordt de realisatie van een reclamemast met zes reclamevlakken juridisch-planologisch mogelijk gemaakt.</text:p>
            <text:p text:style-name="common-al">Het plangebied is gelegen in het uiterste noorden van de gemeente Midden-Delfland aan de oostzijde van de snelweg A4. Het plangebied is gelegen in de vastgoedzone en wordt globaal begrensd door:</text:p>
            <text:list text:style-name="id1-3-2-1-1-5">
              <text:list-item text:style-override="id1-3-2-1-1-5-1">
                <text:number>•</text:number>
                <text:p text:style-name="al">in het noorden en westen: de rijksweg A4;</text:p>
              </text:list-item>
              <text:list-item text:style-override="id1-3-2-1-1-5-2">
                <text:number>•</text:number>
                <text:p text:style-name="al">in het oosten: de waterzuiveringsinstallatie;</text:p>
              </text:list-item>
              <text:list-item text:style-override="id1-3-2-1-1-5-3">
                <text:number>•</text:number>
                <text:p text:style-name="al">in het zuiden: (de overige percelen van) de Vastgoedzone.</text:p>
              </text:list-item>
            </text:list>
            <text:p text:style-name="tussenkopcur">
            <text:span text:style-name="nadrukvet">Ter</text:span>
            <text:span text:style-name="nadrukvet"/>
            <text:span text:style-name="nadrukvet">inzage</text:span>
            <text:span text:style-name="nadrukvet"/>
            <text:span text:style-name="nadrukvet">legging </text:span>
          </text:p>
            <text:p text:style-name="common-al">Het (gewijzigd) vastgestelde bestemmingsplan met planidentificatienummer NL.IMRO. 1842.bp16HP02-va01 met de hierbij behorende stukken liggen van vrijdag 3 februari 2017 gedurende zes weken, tijdens kantooruren voor iedereen ter inzage bij het Klant Contact Centrum in het gemeentehuis, Anna van Raesfeltstraat 37 in Schipluiden. </text:p>
            <text:p text:style-name="common-al">Het besluit en de bijbehorende stukken kunt u ook inzien als PDF op de gemeentelijke website: <text:span text:style-name="nadrukondlijn">www.middendelfland.nl</text:span> &gt; Actueel &gt; stukken ter inzage of op <text:span text:style-name="nadrukondlijn">www.ruimtelijkeplannen.nl</text:span>. Op deze website kiest u ‘Bestemmingsplannen’ waarna u het besluit kunt oproepen door het invullen van de locatie of het planid-nummer: NL.IMRO. 1842.bp16HP02-va01.</text:p>
            <text:p text:style-name="tussenkopcur">
            <text:span text:style-name="nadrukvet">Beroep </text:span>
          </text:p>
            <text:p text:style-name="common-al">Een belanghebbende kan binnen de termijn van ter inzage ligging tegen het betreffende raadsbesluit en het besluit tot vaststelling hogere grenswaarde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Bart Boon (015) 380 42 22.</text:p>
            <text:p text:style-name="last-al">Schipluiden,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4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stemmingsplan – “partiële herziening bestemmingsplan Harnaschpolder Noord 2014 – Reclame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43</meta:user-defined>
    <meta:user-defined meta:name="OVERHEIDop.GmbID/DC.identifier">gmb-2017-17243</meta:user-defined>
    <meta:user-defined meta:name="OVERHEID.TaxonomieBeleidsagenda/OVERHEID.category">Ruimte en infrastructuur | Organisatie en beleid</meta:user-defined>
    <meta:user-defined meta:name="OVERHEIDop.Ruimtelijkplan/OVERHEIDop.bekendmakingBetreffendePlan">NL.IMRO.1842.bp16HP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23</meta:user-defined>
    <meta:user-defined meta:name="OVERHEIDop.woonplaats">Den Hoorn</meta:user-defined>
    <meta:user-defined meta:name="OVERHEIDop.straatnaam">Woudselaan</meta:user-defined>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EPSG28992/DC.spatial">81582 447019</meta:user-defined>
    <meta:user-defined meta:name="OVERHEIDop.versieInformatie"/>
  </office:meta>
</office:document-meta>
</file>