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noveren van een  bijgebouw, V2017/452, Lagewaard 28 A te Koudekerk aan den Rijn</text:p>
            <text:p text:style-name="common-al">Lagewaard 28 A te Koudekerk aan den Rijn</text:p>
            <text:p text:style-name="common-al">2396 AV</text:p>
            <text:p text:style-name="common-al">V2017/452</text:p>
            <text:p text:style-name="common-al">het renoveren van een  bijgebouw</text:p>
            <text:p text:style-name="common-al">Datum verleend: 20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9</meta:user-defined>
    <meta:user-defined meta:name="OVERHEIDop.GmbID/DC.identifier">gmb-2017-17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V 28a</meta:user-defined>
    <meta:user-defined meta:name="OVERHEIDop.woonplaats">Koudekerk aan den Rijn</meta:user-defined>
    <meta:user-defined meta:name="OVERHEIDop.straatnaam">La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84 461213</meta:user-defined>
    <meta:user-defined meta:name="OVERHEIDop.versieInformatie"/>
  </office:meta>
</office:document-meta>
</file>