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nieuwen van een fundering, V2017/506, Reijerskoop 143 te Boskoop</text:p>
            <text:p text:style-name="common-al">Reijerskoop 143 te Boskoop</text:p>
            <text:p text:style-name="common-al">2771 BH</text:p>
            <text:p text:style-name="common-al">V2017/506</text:p>
            <text:p text:style-name="common-al">het vernieuwen van een fundering</text:p>
            <text:p text:style-name="common-al">Datum verleend: 27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2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2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2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27</meta:user-defined>
    <meta:user-defined meta:name="OVERHEIDop.GmbID/DC.identifier">gmb-2017-172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BH 143</meta:user-defined>
    <meta:user-defined meta:name="OVERHEIDop.woonplaats">Boskoop</meta:user-defined>
    <meta:user-defined meta:name="OVERHEIDop.straatnaam">Reijerskoop</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49 454193</meta:user-defined>
    <meta:user-defined meta:name="OVERHEIDop.versieInformatie"/>
  </office:meta>
</office:document-meta>
</file>