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Vorden, Kerkstraat 2/4 (parkeerplaats), een standplaats voor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oktober 2017 heeft de gemeente Bronckhorst een besluit genomen op de aanvraag voor een APV-vergunning. De aanvraag is geregistreerd onder nummer 2017-1684. De aanvraag gaat over een standplaatsvergunning voor woensdag in Vorden aan de parkeerplaats bij Kerkstraat 2/4 in Vorden. De vergunning is verzonden op 03-10-2017 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4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Vorden, Kerkstraat 2/4 (parkeerplaats), een standplaats voor woen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24</meta:user-defined>
    <meta:user-defined meta:name="OVERHEIDop.GmbID/DC.identifier">gmb-2017-172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C 2</meta:user-defined>
    <meta:user-defined meta:name="OVERHEIDop.woonplaats">Vor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43987</meta:user-defined>
    <meta:user-defined meta:name="OVERHEID.EPSG28992/DC.spatial">218470 457708</meta:user-defined>
    <meta:user-defined meta:name="OVERHEIDop.versieInformatie"/>
  </office:meta>
</office:document-meta>
</file>