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leggen van de in-en uitrit en het plaatsen van een sierpoort, V2017/415, Biezen 138 te Boskoop</text:p>
            <text:p text:style-name="common-al">Biezen 138 te Boskoop</text:p>
            <text:p text:style-name="common-al">2771 CP</text:p>
            <text:p text:style-name="common-al">V2017/415</text:p>
            <text:p text:style-name="common-al">het verleggen van de in-en uitrit en het plaatsen van een sierpoort</text:p>
            <text:p text:style-name="common-al">Datum verleend: 28 sept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242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2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2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423</meta:user-defined>
    <meta:user-defined meta:name="OVERHEIDop.GmbID/DC.identifier">gmb-2017-172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CP 138</meta:user-defined>
    <meta:user-defined meta:name="OVERHEIDop.woonplaats">Boskoop</meta:user-defined>
    <meta:user-defined meta:name="OVERHEIDop.straatnaam">Bieze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271 454672</meta:user-defined>
    <meta:user-defined meta:name="OVERHEIDop.versieInformatie"/>
  </office:meta>
</office:document-meta>
</file>