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44 woningen, V2017/441, Burggooi, bouwnummers 1 t/m 44 in Alphen aan den Rijn</text:p>
            <text:p text:style-name="common-al">Burggooi, bouwnummers 1 t/m 44 in Alphen aan den Rijn</text:p>
            <text:p text:style-name="common-al"/>
            <text:p text:style-name="common-al">V2017/441</text:p>
            <text:p text:style-name="common-al">het bouwen van 44 woningen</text:p>
            <text:p text:style-name="common-al">Datum verleend: 28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2</meta:user-defined>
    <meta:user-defined meta:name="OVERHEIDop.GmbID/DC.identifier">gmb-2017-17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Miniem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08 458605</meta:user-defined>
    <meta:user-defined meta:name="OVERHEIDop.versieInformatie"/>
  </office:meta>
</office:document-meta>
</file>