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legaliseren van 14 woonwagens , V2017/484, Goudse Rijpad 14 te Alphen aan den RijnGoudse Rijpad 18 te Alphen aan den RijnGoudse Rijpad 20 te Alphen aan den RijnGoudse Rijpad 24 te Alphen aan den RijnGoudse Rijpad 30 te Alphen aan den RijnGoudse Rijpad 38 te Alphen aan den RijnGoudse Rijpad 42 te Alphen aan den RijnGoudse Rijpad 44 te Alphen aan den RijnGoudse Rijpad 46 te Alphen aan den RijnGoudse Rijpad 50 te Alphen aan den RijnGoudse Rijpad 52 te Alphen aan den RijnGoudse Rijpad 56 te Alphen aan den RijnGoudse Rijpad 58 te Alphen aan den RijnGoudse Rijpad 40 A te Alphen aan den Rijn</text:p>
            <text:p text:style-name="common-al">Goudse Rijpad 14 te Alphen aan den RijnGoudse Rijpad 18 te Alphen aan den RijnGoudse Rijpad 20 te Alphen aan den RijnGoudse Rijpad 24 te Alphen aan den RijnGoudse Rijpad 30 te Alphen aan den RijnGoudse Rijpad 38 te Alphen aan den RijnGoudse Rijpad 42 te Alphen aan den RijnGoudse Rijpad 44 te Alphen aan den RijnGoudse Rijpad 46 te Alphen aan den RijnGoudse Rijpad 50 te Alphen aan den RijnGoudse Rijpad 52 te Alphen aan den RijnGoudse Rijpad 56 te Alphen aan den RijnGoudse Rijpad 58 te Alphen aan den RijnGoudse Rijpad 40 A te Alphen aan den Rijn</text:p>
            <text:p text:style-name="common-al">2407 BN2407 BN2407 BN2407 BN2407 BN2407 BN2407 BN2407 BN2407 BN2407 BN2407 BN2407 BN2407 BN2407 BN</text:p>
            <text:p text:style-name="common-al">V2017/484</text:p>
            <text:p text:style-name="common-al">het legaliseren van 14 woonwagens </text:p>
            <text:p text:style-name="common-al">Datum verleend: 02 okto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Of:</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31 maart 2016)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242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2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2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421</meta:user-defined>
    <meta:user-defined meta:name="OVERHEIDop.GmbID/DC.identifier">gmb-2017-172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7BN 30</meta:user-defined>
    <meta:user-defined meta:name="OVERHEIDop.woonplaats">Alphen aan den Rijn</meta:user-defined>
    <meta:user-defined meta:name="OVERHEIDop.straatnaam">Goudse Rijpa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7305 458485</meta:user-defined>
    <meta:user-defined meta:name="OVERHEIDop.versieInformatie"/>
  </office:meta>
</office:document-meta>
</file>