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Baak, Zutphen-Emmerikseweg 64 (parkeerplaats), een standplaats voor dond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oktober 2017 heeft de gemeente Bronckhorst een besluit genomen op de aanvraag voor een APV-vergunning. De aanvraag is geregistreerd onder nummer 2017-1683. De aanvraag gaat over Een standplaats op donderdag in Baak aan de Parkeerplaats Herfkens, Baak. De vergunning is verzonden op 03-10-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42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Baak, Zutphen-Emmerikseweg 64 (parkeerplaats), een standplaats voor donde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20</meta:user-defined>
    <meta:user-defined meta:name="OVERHEIDop.GmbID/DC.identifier">gmb-2017-1724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DJ 64</meta:user-defined>
    <meta:user-defined meta:name="OVERHEIDop.woonplaats">Baak</meta:user-defined>
    <meta:user-defined meta:name="OVERHEIDop.straatnaam">Zutphen-Emmeri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43986</meta:user-defined>
    <meta:user-defined meta:name="OVERHEID.EPSG28992/DC.spatial">212432 454578</meta:user-defined>
    <meta:user-defined meta:name="OVERHEIDop.versieInformatie"/>
  </office:meta>
</office:document-meta>
</file>