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slopen van bedrijfsgebouwen op het perceel Hoevendwarsweg 6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augustus 2017 heeft de gemeente Dalfsen een melding ontvangen voor het slopen van bedrijfsgebouwen op het perceel Hoevendwarsweg 6 te Dalfsen. De melding is geregistreerd onder zaaknummer Z/17/567703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241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1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1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slopen van bedrijfsgebouwen op het perceel Hoevendwarsweg 6 te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17</meta:user-defined>
    <meta:user-defined meta:name="OVERHEIDop.GmbID/DC.identifier">gmb-2017-172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P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90 507119</meta:user-defined>
    <meta:user-defined meta:name="OVERHEIDop.versieInformatie"/>
  </office:meta>
</office:document-meta>
</file>