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ortestreek 9: aanvraag vergunning balkon en nieuwe toegangsdeur (OV 20170510/3132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september 2017</text:span> is een aanvraag om een omgevingsvergunning binnengekomen voor deze locatie. Het gaat om het <text:span text:style-name="nadrukvet">plaatsen van een balkon en het realiseren van een nieuwe toegangsde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40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0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ortestreek 9: aanvraag vergunning balkon en nieuwe toegangsdeur (OV 20170510/31328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08</meta:user-defined>
    <meta:user-defined meta:name="OVERHEIDop.GmbID/DC.identifier">gmb-2017-172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JE 9</meta:user-defined>
    <meta:user-defined meta:name="OVERHEIDop.woonplaats">Lemmer</meta:user-defined>
    <meta:user-defined meta:name="OVERHEIDop.straatnaam">Korte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71 539811</meta:user-defined>
    <meta:user-defined meta:name="OVERHEIDop.versieInformatie"/>
  </office:meta>
</office:document-meta>
</file>