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Ambachtsweg 10 en 12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7 een besluit genomen op de aanvraag met zaaknummer HOV-17-1803 voor het bouwen van een bedrijfshal op locatie Ambachtsweg 10 en 12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4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240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Ambachtsweg 10 en 12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2407</meta:user-defined>
    <meta:user-defined meta:name="OVERHEIDop.GmbID/DC.identifier">gmb-2017-172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DK 1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250 436174</meta:user-defined>
    <meta:user-defined meta:name="OVERHEID.EPSG28992/DC.spatial">178237.86 436173.1</meta:user-defined>
    <meta:user-defined meta:name="OVERHEIDop.versieInformatie"/>
  </office:meta>
</office:document-meta>
</file>