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Lemmer, Hoek Turfland/Flevostraat: verleende standplaatsvergunning verkoop Vietnamese Loempia's en aanverwante artikelen (SV 20170011)</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28 september 2017</text:span> is een standplaatsvergunning verleend voor deze locatie. Het gaat om het <text:span text:style-name="nadrukvet">innemen van een standplaats voor de verkoop van Vietnamese loempia's en aanverwante artikelen op zaterdag op de hoek Turfland en Flevostraat in Lemmer in de jaren 2018, 2019 en 2020</text:span>. </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1.</text:number>
                <text:p text:style-name="al">de naam en het adres van de indiener</text:p>
              </text:list-item>
              <text:list-item text:style-override="id1-3-2-1-1-6-2">
                <text:number>2.</text:number>
                <text:p text:style-name="al">de dagtekening</text:p>
              </text:list-item>
              <text:list-item text:style-override="id1-3-2-1-1-6-3">
                <text:number>3.</text:number>
                <text:p text:style-name="al">een omschrijving van het besluit waartegen het bezwaar is gericht</text:p>
              </text:list-item>
              <text:list-item text:style-override="id1-3-2-1-1-6-4">
                <text:number>4.</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text:p>
            <text:p text:style-name="common-al">Via http://loket.rechtspraak.nl/bestuursrecht kunt u een verzoek om voorlopige voorziening indienen bij genoemde rechtbank. Hiervoor dient u te beschikken over DigiD.</text:p>
            <text:p text:style-name="last-al">Voor nadere informatie over de procedure en eventuele bijkomende kosten kunt u terecht bij de gemeente, telefoonnummer 14 05 1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72404</text:span><text:line-break/><text:date style:data-style-name="dag" text:fixed="true" text:date-value="2017-10-04"/><text:line-break/><text:date style:data-style-name="jaar" text:fixed="true" text:date-value="2017-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2404</text:span><text:date style:data-style-name="nicedate" text:fixed="true" text:date-value="2017-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2404</text:span><text:date style:data-style-name="nicedate" text:fixed="true" text:date-value="2017-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emmer, Hoek Turfland/Flevostraat: verleende standplaatsvergunning verkoop Vietnamese Loempia's en aanverwante artikelen (SV 2017001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4</meta:user-defined>
    <meta:user-defined meta:name="OVERHEIDop.publicationIssue">172404</meta:user-defined>
    <meta:user-defined meta:name="OVERHEIDop.GmbID/DC.identifier">gmb-2017-17240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531JL 60</meta:user-defined>
    <meta:user-defined meta:name="OVERHEIDop.woonplaats">Lemmer</meta:user-defined>
    <meta:user-defined meta:name="OVERHEIDop.straatnaam">Turfland</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76547 539899</meta:user-defined>
    <meta:user-defined meta:name="OVERHEIDop.versieInformatie"/>
  </office:meta>
</office:document-meta>
</file>