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emeente Nijmegen </text:p>
      <text:section text:name="regeling_id1-3-2" text:style-name="regeling">
        <text:section text:name="aanhef_id1-3-2-1" text:style-name="aanhef">
          <text:section text:name="preambule_id1-3-2-1-1" text:style-name="preambule">
            <text:p text:style-name="al">De raad van de gemeente Nijmegen; </text:p>
            <text:p text:style-name="al">gelezen het voorstel van het college van burgemeester en wethouders van 4 juli 2017;</text:p>
            <text:p text:style-name="al"/>
            <text:p text:style-name="al">gelet op artikel 212 van de Gemeentewet;</text:p>
            <text:p text:style-name="al">besluit vast te stellen de Financiële verordening Nijme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administratie: het systematisch verzamelen, vastleggen, verwerken en verstrekken van informatie ten behoeve van het besturen, functioneren en beheersen van de gemeentelijke organisatie en de verantwoording die daarover moet worden afgelegd;</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1. De raad stelt bij aanvang van iedere raadsperiode een programma-indeling voor die raadsperiode vast.</text:p>
              <text:p text:style-name="al">2. De raad kan bij aanvang van een nieuwe raadsperiode een aantal thema’s vaststellen.</text:p>
              <text:p text:style-name="al">3. De raad stelt op voorstel van het college de beleidsindicatoren in de begroting (en bijlage) vast. Het voorstel van het college bevat ten minste de verplichte beleidsindicatoren, bedoeld in artikel 25, tweede lid, onder a, van het Besluit begroting en verantwoording provincies en gemeenten.</text:p>
              <text:p text:style-name="al">4. De raad stelt bij aanvang van iedere raadsperiode vast over welke onderwerpen hij in extra paragrafen naast de verplichte paragrafen van de begroting en de jaarstukken kaders wil stellen en wil worden geïnformeerd. </text:p>
            </text:section>
            <text:section text:name="artikel_id1-3-2-2-2-3" text:style-name="artikel">
              <text:p text:style-name="artikel_kop_titel"><text:span text:style-name="artikel_kop_label">Artikel</text:span> <text:span text:style-name="artikel_kop_nr">3.</text:span> Inrichting begroting en jaarstukken </text:p>
              <text:p text:style-name="al">1. Bij de begroting en de jaarstukken worden onder elk van de programma’s, het overzicht van algemene dekkingsmiddelen en het overzicht van de overhead de baten en lasten weergegeven. </text:p>
              <text:p text:style-name="al">2.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p text:style-name="al">3. In de jaarrekening wordt van de investeringen de uitputting van de geautoriseerde investeringskredieten en de actuele raming van de totale uitgaven en inkomsten weergegeven. </text:p>
            </text:section>
            <text:section text:name="artikel_id1-3-2-2-2-4" text:style-name="artikel">
              <text:p text:style-name="artikel_kop_titel"><text:span text:style-name="artikel_kop_label">Artikel</text:span> <text:span text:style-name="artikel_kop_nr">4.</text:span> Kaders begroting</text:p>
              <text:p text:style-name="al">1. Het college biedt voor <text:span text:style-name="nadrukvet">het </text:span><text:span text:style-name="nadrukvet">zomerrecces</text:span> aan de raad een nota aan met een voorstel voor het beleid en de financiële kaders van de begroting voor het volgende begrotingsjaar en de meerjarenraming. De raad stelt deze nota voor <text:span text:style-name="nadrukvet">het </text:span><text:span text:style-name="nadrukvet">zomerrecces</text:span> vast.</text:p>
              <text:p text:style-name="al">2. In de begroting wordt een post onvoorzien van <text:span text:style-name="nadrukvet">€</text:span><text:span text:style-name="nadrukvet">100</text:span><text:span text:style-name="nadrukvet">.000 (</text:span><text:span text:style-name="nadrukvet">h</text:span><text:span text:style-name="nadrukvet">onder</text:span><text:span text:style-name="nadrukvet">d</text:span><text:span text:style-name="nadrukvet">duizend euro)</text:span> opgenomen. </text:p>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text:p>
              <text:p text:style-name="al">2.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p text:style-name="al">4. 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text:p>
              <text:p text:style-name="al">5. Bij raadsvoorstellen, met gevolgen voor budgetten en/of beleid, doet het college tegelijkertijd voorstellen voor wijziging van de geautoriseerde budgetten, investeringskredieten en bijstelling van het beleid.</text:p>
              <text:p text:style-name="al">6. 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p text:style-name="al">7.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section>
            <text:section text:name="artikel_id1-3-2-2-2-6" text:style-name="artikel">
              <text:p text:style-name="artikel_kop_titel"><text:span text:style-name="artikel_kop_label">Artikel</text:span> <text:span text:style-name="artikel_kop_nr">6.</text:span> Tussentijdse rapportage</text:p>
              <text:p text:style-name="al">1.Het college informeert de raad door middel van tussentijdse rapportages over de uitvoering van de stadsbegroting van het lopende kalenderjaar. De Zomernota heeft als peildatum 1 april en de nota Slotwijzigingen 1 september. Deze nota’s zijn afwijkingenrapportages. </text:p>
              <text:p text:style-name="al">2.De tussenrapportage bevat een uiteenzetting over de bijstelling van het beleid en een overzicht met de bijgestelde raming van de baten en lasten per programma. </text:p>
              <text:p text:style-name="al">3.In de tussenrapportage worden afwijkingen op de oorspronkelijke ramingen van de baten en lasten en investeringskredieten in de begroting, resulterend in een bijstelling van de raming toegelicht. </text:p>
            </text:section>
            <text:p text:style-name="hoofdstuk_bottom"/>
          </text:section>
          <text:section text:name="hoofdstuk_id1-3-2-2-3" text:style-name="hoofdstuk">
            <text:p text:style-name="hoofdstuk_kop"><text:span text:style-name="label">Hoofdstuk</text:span> <text:span text:style-name="nr">3.</text:span> Beleidskaders en Paragrafen</text:p>
            <text:section text:name="artikel_id1-3-2-2-3-2" text:style-name="artikel">
              <text:p text:style-name="artikel_kop_titel"><text:span text:style-name="artikel_kop_label">Artikel</text:span> <text:span text:style-name="artikel_kop_nr">7.</text:span> Beleidskaders</text:p>
              <text:p text:style-name="al">Het college biedt ter vaststelling aan de raad beleidskaders aan waarin de inhoud van de paragrafen uiteen wordt gezet. Eens in de vier jaar evalueert het college de beleidskaders en legt zonodig een bijgestelde versie ter vaststelling voor aan de raad.</text:p>
            </text:section>
            <text:section text:name="artikel_id1-3-2-2-3-3" text:style-name="artikel">
              <text:p text:style-name="artikel_kop_titel"><text:span text:style-name="artikel_kop_label">Artikel</text:span> <text:span text:style-name="artikel_kop_nr">7a.</text:span> Reserves, voorzieningen, weerstandsvermogen en financiële kengetallen</text:p>
              <text:p text:style-name="al">1. In de paragraaf weerstandsvermogen bij de begroting en de jaarstukken neemt het college naast de verplichte onderdelen op grond van het Besluit begroting en verantwoording provincies en gemeenten de hoofdlijnen van het in lid 2 genoemde beleidskader op;</text:p>
              <text:p text:style-name="al">2. het college biedt ter vaststelling aan de raad een nota reserves, voorzieningen, weerstandsvermogen en financiële kengetallen aan. De nota behandelt:</text:p>
              <text:p text:style-name="al">de vorming en besteding van reserves;</text:p>
              <text:p text:style-name="al">de instelling voorzieningen;</text:p>
              <text:p text:style-name="al">de toerekening en verwerking van rente over de reserves en de voorzieningen.</text:p>
              <text:p text:style-name="al">maatregelen rondom risicomanagement</text:p>
              <text:p text:style-name="al">elementen en omvang weerstandscapaciteit</text:p>
              <text:p text:style-name="al">systematiek berekening gewenst weerstandsvermogen</text:p>
              <text:p text:style-name="al">systematiek van financiële kengetallen</text:p>
              <text:p text:style-name="al">3. Bij een voorstel voor de instelling van een bestemmingsreserve voor een investeringsvoornemen wordt minimaal aangegeven:</text:p>
              <text:p text:style-name="al">het specifieke doel van de reserve;</text:p>
              <text:p text:style-name="al">de voeding van de reserve;</text:p>
              <text:p text:style-name="al">de maximale hoogte van de reserve; en</text:p>
              <text:p text:style-name="al">de maximale looptijd.</text:p>
              <text:p text:style-name="al">Als een bestemmingsreserve voor een investeringsvoornemen binnen de aangegeven maximale looptijd niet heeft geleid tot een investering, valt de bestemmingsreserve vrij en wordt deze aan de algemene reserve toegevoegd. </text:p>
            </text:section>
            <text:section text:name="artikel_id1-3-2-2-3-4" text:style-name="artikel">
              <text:p text:style-name="artikel_kop_titel"><text:span text:style-name="artikel_kop_label">Artikel</text:span> <text:span text:style-name="artikel_kop_nr">7b.</text:span> onderhoud kapitaalgoederen</text:p>
              <text:p text:style-name="al">1.In de paragraaf onderhoud kapitaalgoederen bij de begroting en de jaarstukken neemt het college naast de verplichte onderdelen op grond van het Besluit begroting en verantwoording provincies en gemeenten de hoofdlijnen van het in lid 2 genoemde beleidskader op;</text:p>
              <text:p text:style-name="al">2.het college biedt ter vaststelling aan de raad een beleidsnotitie over het beleidskader onderhoud kapitaalgoederen aan.</text:p>
            </text:section>
            <text:section text:name="artikel_id1-3-2-2-3-5" text:style-name="artikel">
              <text:p text:style-name="artikel_kop_titel"><text:span text:style-name="artikel_kop_label">Artikel</text:span> <text:span text:style-name="artikel_kop_nr">7c.</text:span> verbonden partijen</text:p>
              <text:p text:style-name="al">1.In de paragraaf verbonden partijen bij de begroting en de jaarstukken neemt het college naast de verplichte onderdelen op grond van het Besluit begroting en verantwoording provincies en gemeenten de hoofdlijnen van het in lid 2 genoemde beleidskader op;</text:p>
              <text:p text:style-name="al">2. het college biedt aan de raad ter vaststelling een beleidskader verbonden partijen aan.</text:p>
            </text:section>
            <text:section text:name="artikel_id1-3-2-2-3-6" text:style-name="artikel">
              <text:p text:style-name="artikel_kop_titel"><text:span text:style-name="artikel_kop_label">Artikel</text:span> <text:span text:style-name="artikel_kop_nr">7d.</text:span> Grondbeleid</text:p>
              <text:p text:style-name="al">1.In de begroting en de jaarstukken wordt een paragraaf grondbeleid opgenomen</text:p>
              <text:p text:style-name="al">2.verder biedt het college jaarlijks voorafgaand aan de jaarrekening een Voortgangsrapportage Grote Projecten (VGP) aan. Deze nota behandelt in ieder geval de voortgang van de te ontwikkelen en in ontwikkeling genomen planexploitaties. Gelijk met de jaarrekening wordt een financiële actualisatie van het VGP aangeboden.</text:p>
              <text:p text:style-name="al">3.het college biedt de raad een nota grondbeleid aan waarin opgenomen de strategische visie op grondbeleid.</text:p>
            </text:section>
            <text:section text:name="artikel_id1-3-2-2-3-7" text:style-name="artikel">
              <text:p text:style-name="artikel_kop_titel"><text:span text:style-name="artikel_kop_label">Artikel</text:span> <text:span text:style-name="artikel_kop_nr">7e.</text:span> Subsidies</text:p>
              <text:p text:style-name="al">1.Het college biedt een kadernota subsidies aan de raad ter vaststelling aan. In deze kadernota wordt beleidsmatig verwoord hoe het gemeentelijk subsidiebeleid en de bestuurlijk-juridische aspecten zijn vormgegeven. </text:p>
              <text:p text:style-name="al">2.De in lid 1 genoemde kaders worden opgenomen in een gemeente brede subsidieverordening (NKS)</text:p>
              <text:p text:style-name="al">3.Het college legt jaarlijks bij de begroting de subsidieplafonds voor.</text:p>
            </text:section>
            <text:section text:name="artikel_id1-3-2-2-3-8" text:style-name="artikel">
              <text:p text:style-name="artikel_kop_titel"><text:span text:style-name="artikel_kop_label">Artikel</text:span> <text:span text:style-name="artikel_kop_nr">7f.</text:span> Bedrijfsvoering</text:p>
              <text:p text:style-name="al">1. In de begroting en de jaarstukken wordt een paragraaf bedrijfsvoering opgenomen</text:p>
              <text:p text:style-name="al">2. In deze paragraaf wordt naast de verplichte onderdelen op grond van artikel 14 van het Besluit begroting en verantwoording inzicht gegeven in de beleidsvoornemens en de realisatie van de bedrijfsvoering</text:p>
            </text:section>
            <text:section text:name="artikel_id1-3-2-2-3-9" text:style-name="artikel">
              <text:p text:style-name="artikel_kop_titel"><text:span text:style-name="artikel_kop_label">Artikel</text:span> <text:span text:style-name="artikel_kop_nr">7g.</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de berekening van het rentepercentage voor de rentevergoeding over de reserves en de voorzieningen voor het bepalen van de kostprijzen, bedoeld in artikel 12, achtste en negende lid;</text:p>
              <text:p text:style-name="al">de berekening van het rentepercentage voor de omslagrente voor het bepalen van de kostprijzen, bedoeld in artikel 12, zevende lid;</text:p>
              <text:p text:style-name="al">de kostentoerekening van de geraamde rentekosten en de geraamde overheadkosten aan de rechten en heffingen waarmee kosten in rekening worden gebracht.</text:p>
            </text:section>
            <text:section text:name="artikel_id1-3-2-2-3-10" text:style-name="artikel">
              <text:p text:style-name="artikel_kop_titel"><text:span text:style-name="artikel_kop_label">Artikel</text:span> <text:span text:style-name="artikel_kop_nr">7h.</text:span> Investeringen, waardering en afschrijving vaste activa</text:p>
              <text:p text:style-name="al">1.In de begroting en de jaarstukken wordt een paragraaf Investeringen opgenomen.</text:p>
              <text:p text:style-name="al">2. Het college stelt richtlijnen voor de activering en afschrijving van materiele vaste activa op en legt deze ter vaststelling aan de raad voor.</text:p>
              <text:p text:style-name="al">3.Immateriële en materiële vaste activa worden afgeschreven volgens de methodiek en de termijnen zoals vermeld in de bijlage afschrijvingsbeleid bij de in lid 2 genoemde richtlijnen.</text:p>
              <text:p text:style-name="al">4. Kosten voor het afsluiten van geldleningen worden direct ten laste van de exploitatie gebracht.</text:p>
            </text:section>
            <text:section text:name="artikel_id1-3-2-2-3-11" text:style-name="artikel">
              <text:p text:style-name="artikel_kop_titel"><text:span text:style-name="artikel_kop_label">Artikel</text:span> <text:span text:style-name="artikel_kop_nr">7i.</text:span> Financieringsfunctie </text:p>
              <text:p text:style-name="al">1.In de begroting en de jaarstukken wordt een paragraaf Financiering opgenomen.</text:p>
              <text:p text:style-name="al">2.Het college zorgt bij het uitoefenen van de financieringsfunctie voor: </text:p>
              <text:p text:style-name="al">het aantrekken van voldoende financiële middelen en het uitzetten van overtollige gelden om de programma’s binnen de door de raad vastgestelde kaders van de begroting uit te voeren; </text:p>
              <text:p text:style-name="al">het beheersen van de risico’s verbonden aan de financieringsfunctie zoals renterisico’s, koersrisico’s en kredietrisico’s; </text:p>
              <text:p text:style-name="al">het beperken van de kosten van leningen en het bereiken van een voldoende rendement op uitzettingen; </text:p>
              <text:p text:style-name="al">het beperken van de interne verwerkingskosten en externe kosten bij het beheren van de geldstromen en financiële posities. </text:p>
              <text:p text:style-name="al">3. Het college neemt bij het uitvoeren van de financieringsfunctie de volgende richtlijnen in acht: </text:p>
              <text:p text:style-name="al">het uitzetten van overtollige geldmiddelen gebeurt uitsluitend bij financiële instellingen met minimaal een A rating afgegeven door tenminste één gezaghebbende rating agency, of bij instellingen voor wiens waardepapieren een solvabiliteitseis geldt van 0%; </text:p>
              <text:p text:style-name="al">overtollige geldmiddelen worden uitsluitend uitgezet tegen vastrente waarden, dan wel in producten waarbij de hoofdsom tenminste aan het eind van de looptijd in tact is; </text:p>
              <text:p text:style-name="al">derivaten worden uitsluitend gebruikt voor het beperken van financiële risico’s; </text:p>
              <text:p text:style-name="al">voor het aantrekken van financieringen met een looptijd langer dan één jaar worden tenminste 3 prijsopgaven bij verschillende financiële instellingen gevraagd; </text:p>
              <text:p text:style-name="al">overeenkomsten voor het aangaan van leningen, het uitzetten van middelen of het verlenen van garanties luiden in euro. </text:p>
              <text:p text:style-name="al">4. Bij het uitzetten van middelen, het verstrekken van garanties en het aangaan van financiële participaties uit hoofd van de publieke taak bedingt het college indien mogelijk zekerheden. </text:p>
              <text:p text:style-name="al">5. het college stelt regels vast ter uitvoering van de financieringsfunctie en legt deze vast in een financieringsstatuut.</text:p>
            </text:section>
            <text:p text:style-name="hoofdstuk_bottom"/>
          </text:section>
          <text:section text:name="hoofdstuk_id1-3-2-2-4" text:style-name="hoofdstuk">
            <text:p text:style-name="hoofdstuk_kop"><text:span text:style-name="label">Hoofdstuk</text:span> <text:span text:style-name="nr">3</text:span> Kostprijs, tarieven en lokale heffingen</text:p>
            <text:section text:name="artikel_id1-3-2-2-4-2" text:style-name="artikel">
              <text:p text:style-name="artikel_kop_titel"><text:span text:style-name="artikel_kop_label">Artikel</text:span> <text:span text:style-name="artikel_kop_nr">8.</text:span> Kostprijsberekening</text:p>
              <text:p text:style-name="al">1. 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6. 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p text:style-name="al">7. Het percentage van de omslagrente voor de toerekening van rente voor de financiering van de in gebruik zijn de activa, bedoeld in het eerste lid, wordt jaarlijks met de Zomernota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p text:style-name="al">8. Het rentepercentage voor de rentevergoeding over de reserves en voorzieningen in de omslagrente voor de kostprijsberekening als bedoeld in het zevende lid, wordt jaarlijks met de Zomernota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p text:style-name="al">10. 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p text:style-name="al">11. 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section>
            <text:section text:name="artikel_id1-3-2-2-4-3" text:style-name="artikel">
              <text:p text:style-name="artikel_kop_titel"><text:span text:style-name="artikel_kop_label"/> <text:span text:style-name="artikel_kop_nr"/>  Artikel 9. Prijzen economische activiteiten</text:p>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p text:style-name="al">2.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p text:style-name="al">3.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p text:style-name="al">4. Raadsbesluiten met de motivering van het publiek belang als bedoeld in de vorige leden zijn niet nodig als minder dan de integrale kostprijs in rekening wordt gebracht en sprake is van:</text:p>
              <text:p text:style-name="al">leveringen van goederen, diensten of werken en het verstrekken van leningen, garanties en kapitaal aan andere overheden voor zover deze leveringen en verstrekkingen zijn bedoeld voor de uitoefening van de publieke taak door die andere overheid;</text:p>
              <text:p text:style-name="al">een bevoordeling van activiteiten in het kader van een bij wet opgedragen publiekrechtelijke taak;</text:p>
              <text:p text:style-name="al">een bevoordeling van activiteiten in het kader van een toegekend bijzonder of uitsluitend recht waarvoor prijsvoorschriften gelden;</text:p>
              <text:p text:style-name="al">een bevoordeling van sociale werkplaatsen;</text:p>
              <text:p text:style-name="al">een bevoordeling van onderwijsinstellingen;</text:p>
              <text:p text:style-name="al">een bevoordeling van publieke media-instellingen; en</text:p>
              <text:p text:style-name="al">een bevoordeling die valt onder de reikwijdte van de staatssteunregels van het Werkingsverdrag van de Europese Unie en daarmee verenigbaar is.</text:p>
            </text:section>
            <text:section text:name="artikel_id1-3-2-2-4-4" text:style-name="artikel">
              <text:p text:style-name="artikel_kop_titel"><text:span text:style-name="artikel_kop_label">Artikel</text:span> <text:span text:style-name="artikel_kop_nr">10.</text:span> Vaststelling hoogte belastingen, rechten, heffingen en prijzen </text:p>
              <text:p text:style-name="al">1. Het college doet de raad jaarlijks een voorstel voor de hoogte van de gemeentelijke tarieven voor de belastingen, heffingen en rechten.</text:p>
              <text:p text:style-name="al">2. Het college biedt de raad jaarlijks de verordeningen en tarieventabellen aan ter vaststelling van de tarieven voor de leges en heffingen. </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1.</text:span> Administratie</text:p>
              <text:p text:style-name="al">a. De administratie is zodanig van opzet en werking, dat zij in ieder geval dienstbaar is voor:</text:p>
              <text:p text:style-name="al">het sturen en het beheersen van activiteiten en processen in de gemeente als geheel en in de afdelingen;</text:p>
              <text:p text:style-name="al">b. het verstrekken van informatie over ontwikkelingen in de omvang van de vaste activa, voorraden, vorderingen, schulden, contracten, reserves en voorzieningen</text:p>
              <text:p text:style-name="al">c. het verschaffen van informatie over uitputting van de toegekende budge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5-3" text:style-name="artikel">
              <text:p text:style-name="artikel_kop_titel"><text:span text:style-name="artikel_kop_label">Artikel</text:span> <text:span text:style-name="artikel_kop_nr">12.</text:span> Financiële organisatie</text:p>
              <text:p text:style-name="al">Het college draagt zorgt voor:</text:p>
              <text:p text:style-name="al">a. een eenduidige indeling van de gemeentelijke organisatie en een eenduidig toewijzing van de gemeentelijke taken aan de afdelingen; </text:p>
              <text:p text:style-name="al">b. een adequate scheiding van taken, functies, bevoegdheden, verantwoordelijkheden; </text:p>
              <text:p text:style-name="al">de verlening van mandaten en volmachten voor het aangaan van verplichtingen ten laste van de toegekende budgeten en investeringskredieten; </text:p>
              <text:p text:style-name="al">c. de interne regels voor taken en bevoegdheden, de verantwoordingsrelaties en de bijbehorende informatievoorziening van de financieringsfunctie; </text:p>
              <text:p text:style-name="al">d. de te maken afspraken met de afdelingen over de te leveren prestaties, de daarvoor beschikbare middelen en de wijze en frequentie van rapportage over de voortgang van de activiteiten en uitputting van middelen; </text:p>
              <text:p text:style-name="al">e. de kostenverdeelsleutels voor het eenduidig toewijzen van baten en lasten aan de programma’s en taakvelden;</text:p>
              <text:p text:style-name="al">f. het beleid en de interne regels voor de inkoop en de aanbesteding van goederen, werken en diensten; </text:p>
              <text:p text:style-name="al">g. het beleid en de interne regels voor de steunverlening en de toekenning van subsidies aan ondernemingen en instellingen; en</text:p>
              <text:p text:style-name="al">h. het beleid en de interne regels voor het voorkomen van misbruik en oneigenlijk gebruik van gemeentelijke regelingen en eigendommen,</text:p>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13.</text:span>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2. Het college komt op basis van een risicoanalyse jaarlijks met een invulling van de te onderzoeken process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Intrekken oude verordening en overgangsrecht</text:p>
              <text:p text:style-name="al">1. De [<text:span text:style-name="nadrukvet">Financiële verordening gemeente Nijmegen </text:span><text:a xlink:href="http://www2.nijmegen.nl/mmbase/attachments/848924/gb09046.pdf" xlink:type="simple">GB09-046</text:a>]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2. Op investeringen in de openbare ruimte met maatschappelijk nut die voor 1 januari 2018 zijn gedaan, blijft de [<text:span text:style-name="nadrukvet">Financiële verordening gemeente Nijmegen </text:span><text:a xlink:href="http://www2.nijmegen.nl/mmbase/attachments/848924/gb09046.pdf" xlink:type="simple">GB09-046</text:a>] van toepassing zoals deze gold op de dag voor de inwerkingtreding van deze verordening. </text:p>
            </text:section>
            <text:section text:name="artikel_id1-3-2-2-6-3" text:style-name="artikel">
              <text:p text:style-name="artikel_kop_titel"><text:span text:style-name="artikel_kop_label">Artikel</text:span> <text:span text:style-name="artikel_kop_nr">15.</text:span> Inwerkingtreding en citeertitel</text:p>
              <text:p text:style-name="al">1. Deze verordening treedt in werking met ingang van 1 januari 2018.</text:p>
              <text:p text:style-name="al">2. Deze verordening wordt aangehaald als: Financiële verordening gemeente Nijmegen.</text:p>
              <text:p text:style-name="al"/>
              <text:p text:style-name="al">Aldus vastgesteld in de vergadering van de raad van 13 september 2017.</text:p>
              <text:p text:style-name="al"/>
              <text:p text:style-name="al">De raadsgriffier a.i.,</text:p>
              <text:p text:style-name="al">Drs. Y.A. van Delft</text:p>
              <text:p text:style-name="al"/>
              <text:p text:style-name="al">De voorzitter,</text:p>
              <text:p text:style-name="al">drs. H.M.F. Bruls </text:p>
              <text:p text:style-name="al"/>
            </text:section>
            <text:p text:style-name="hoofdstuk_bottom"/>
          </text:section>
          <text:section text:name="hoofdstuk_id1-3-2-2-7" text:style-name="hoofdstuk">
            <text:p text:style-name="hoofdstuk_kop"><text:span text:style-name="label"/> <text:span text:style-name="nr"/> Toelichting op de artikelen</text:p>
            <text:section text:name="artikel_id1-3-2-2-7-2" text:style-name="artikel">
              <text:p text:style-name="artikel_kop_titel"><text:span text:style-name="artikel_kop_label">Artikel</text:span> <text:span text:style-name="artikel_kop_nr">1.</text:span> Begripsbepaling</text:p>
              <text:p text:style-name="al">Het begrip administratie is gedefinieerd ten behoeve van artikel 11 van de verordening. </text:p>
            </text:section>
            <text:section text:name="artikel_id1-3-2-2-7-3" text:style-name="artikel">
              <text:p text:style-name="artikel_kop_titel"><text:span text:style-name="artikel_kop_label">Artikel</text:span> <text:span text:style-name="artikel_kop_nr">2.</text:span> Programma-indeling</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section>
            <text:section text:name="artikel_id1-3-2-2-7-4" text:style-name="artikel">
              <text:p text:style-name="artikel_kop_titel"><text:span text:style-name="artikel_kop_label">Artikel</text:span> <text:span text:style-name="artikel_kop_nr">3.</text:span> Inrichting begroting en jaarstukken</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eerjarenraming voor de gemeentelijke schuldpositie inzichtelijk worden gemaakt. </text:p>
            </text:section>
            <text:section text:name="artikel_id1-3-2-2-7-5" text:style-name="artikel">
              <text:p text:style-name="artikel_kop_titel"><text:span text:style-name="artikel_kop_label">Artikel</text:span> <text:span text:style-name="artikel_kop_nr">4.</text:span>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section>
            <text:section text:name="artikel_id1-3-2-2-7-6" text:style-name="artikel">
              <text:p text:style-name="artikel_kop_titel"><text:span text:style-name="artikel_kop_label">Artikel</text:span> <text:span text:style-name="artikel_kop_nr">5.</text:span> Autorisatie begroting en investeringskrediete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Autorisatie door de raad van de baten en de lasten vindt plaats op het niveau van programma’s (eerste lid). </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zesde lid). Bij investeringen met een meerjarig karakter waaronder ook grondexploitaties, bepaalt het zes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text:p>
            </text:section>
            <text:section text:name="artikel_id1-3-2-2-7-7" text:style-name="artikel">
              <text:p text:style-name="artikel_kop_titel"><text:span text:style-name="artikel_kop_label">Artikel</text:span> <text:span text:style-name="artikel_kop_nr">6.</text:span> Tussentijdse 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twee tussenrapportages, waarvan de eerste op tijd is om te gebruiken als input voor de voorjaarsnota.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Deze afwijking kunnen ook als een percentage worden gedefinieerd.</text:p>
            </text:section>
            <text:p text:style-name="hoofdstuk_bottom"/>
          </text:section>
          <text:section text:name="hoofdstuk_id1-3-2-2-8" text:style-name="hoofdstuk">
            <text:p text:style-name="hoofdstuk_kop"><text:span text:style-name="label">Hoofdstuk</text:span> <text:span text:style-name="nr">3</text:span> Beleidskaders en Paragrafen</text:p>
            <text:section text:name="artikel_id1-3-2-2-8-2" text:style-name="artikel">
              <text:p text:style-name="artikel_kop_titel"><text:span text:style-name="artikel_kop_label">Artikel</text:span> <text:span text:style-name="artikel_kop_nr">7a.</text:span> Reserves en voorzieningen</text:p>
              <text:p text:style-name="al">Het tweede lid bepaalt, dat het een nota over de reserves en voorzieningen aan de raad aanbiedt. Met het vaststellen van deze nota stelt de raad de kaders vast voor de vorming van reserves en voorzieningen, weerstandsvermogen en financiële kengetallen aa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section>
            <text:section text:name="artikel_id1-3-2-2-8-3" text:style-name="artikel">
              <text:p text:style-name="artikel_kop_titel"><text:span text:style-name="artikel_kop_label">Artikel</text:span> <text:span text:style-name="artikel_kop_nr">7b.</text:span> Onderhoud kapitaalgoederen</text:p>
              <text:p text:style-name="al">In het BBV staat in artikel 12, welke informatie de paragraaf onderhoud kapitaalgoederen in elk geval moet bevatten. In het eerste lid wordt de aanvullende informatievraag van de raad voor deze paragraaf geformuleerd. Het tweede lid bevat bepalingen waaruit volgt, dat het college de raad onderhoudsplannen aanbiedt over respectievelijk het onderhoud openbare ruimte, het onderhoud riolering en het onderhoud gebouwen. Hiermee kan de raad de kaders voor het toekomstig onderhoudsniveau vaststellen.</text:p>
            </text:section>
            <text:section text:name="artikel_id1-3-2-2-8-4" text:style-name="artikel">
              <text:p text:style-name="artikel_kop_titel"><text:span text:style-name="artikel_kop_label">Artikel</text:span> <text:span text:style-name="artikel_kop_nr">7c.</text:span> Verbonden partijen</text:p>
              <text:p text:style-name="al">In het BBV staat in artikel 15, welke informatie de paragraaf verbonden partijen in elk geval moet bevatten. Het tweede lid bevat bepalingen waaruit volgt, dat het college de raad een nota aanbiedt over beleidskaders aangaande verbonden partijen.</text:p>
            </text:section>
            <text:section text:name="artikel_id1-3-2-2-8-5" text:style-name="artikel">
              <text:p text:style-name="artikel_kop_titel"><text:span text:style-name="artikel_kop_label">Artikel</text:span> <text:span text:style-name="artikel_kop_nr">7d.</text:span> Grondbeleid</text:p>
              <text:p text:style-name="al">In het BBV staat in artikel 16, welke informatie de paragraaf grondbeleid in elk geval moet bevatten. In het eerste lid van artikel 22 is de aanvullende informatievraag van de raad voor deze paragraaf gedefinieerd.</text:p>
              <text:p text:style-name="al">Het tweede lid bepaalt dat de raad extra informatie wordt verstrekt over de voortgang van de grote projecten. Op grond van het advies van de auditcommissie wordt het VGP nu in januari/februari aangeboden (met peildatum 1 oktober). Dit naar aanleiding van de voorkeur van de accountant die het door de raad vastgestelde VGP als kader beschouwt voor de controle van de stadsrekening; daarom is dit moment naar voren gehaald. Het 2e moment van rapporteren gebeurt nu tijdens het vaststellen van de stadsrekening, waarin een financiële update van het VGP (met peildatum 31 december) is opgenomen. De update richt zich met name op de risico’s van de planexploitaties. Door het vaststellen van de stadsrekening wordt de update van het VGP vastgesteld. In de stadsbegroting wordt ook nog een update gegeven van de risico’s van de planexploitaties, alleen is daar geen sprake van een doorrekening.</text:p>
              <text:p text:style-name="al">Het derde lid bepaalt, dat het college de raad een nota grondbeleid aanbiedt. Met de nota kan de raad de kaders voor het toekomstig grondbeleid vaststellen.</text:p>
            </text:section>
            <text:section text:name="artikel_id1-3-2-2-8-6" text:style-name="artikel">
              <text:p text:style-name="artikel_kop_titel"><text:span text:style-name="artikel_kop_label">Artikel</text:span> <text:span text:style-name="artikel_kop_nr">7e.</text:span> Subsidies</text:p>
              <text:p text:style-name="al">Dit artikel bepaalt dat het college een kadernota subsidies aanbiedt aan de raad. Artikel twee en drie gaan over de vast te stellen verordening, met daarin de uitwerking, en de jaarlijkse subsidieplafonds.</text:p>
            </text:section>
            <text:section text:name="artikel_id1-3-2-2-8-7" text:style-name="artikel">
              <text:p text:style-name="artikel_kop_titel"><text:span text:style-name="artikel_kop_label">Artikel</text:span> <text:span text:style-name="artikel_kop_nr">7f.</text:span> Bedrijfsvoering</text:p>
              <text:p text:style-name="al">In het BBV staat in artikel 14, welke informatie de paragraaf bedrijfsvoering in elk geval moet bevatten. </text:p>
            </text:section>
            <text:section text:name="artikel_id1-3-2-2-8-8" text:style-name="artikel">
              <text:p text:style-name="artikel_kop_titel"><text:span text:style-name="artikel_kop_label">Artikel</text:span> <text:span text:style-name="artikel_kop_nr">7g.</text:span> Lokale heffingen</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section>
            <text:section text:name="artikel_id1-3-2-2-8-9" text:style-name="artikel">
              <text:p text:style-name="artikel_kop_titel"><text:span text:style-name="artikel_kop_label">Artikel</text:span> <text:span text:style-name="artikel_kop_nr">7h.</text:span> 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separaat aan de raad voor te leggen richtlijnen. In de bijlage zijn naast de methodiek de afschrijvingstermijnen voor de verschillende categorieën immateriële vaste activa, materiële vaste activa met economisch nut en materiële vaste activa met maatschappelijk nut opgenomen. </text:p>
            </text:section>
            <text:section text:name="artikel_id1-3-2-2-8-10" text:style-name="artikel">
              <text:p text:style-name="artikel_kop_titel"><text:span text:style-name="artikel_kop_label">Artikel</text:span> <text:span text:style-name="artikel_kop_nr">7i.</text:span> Financiering</text:p>
              <text:p text:style-name="al">In het BBV staat in artikel 13, welke informatie de paragraaf financiering in elk geval moet bevatten. In aanvulling daarop is in dit artikel de aanvullende informatievraag van de raad voor deze paragraaf gedefinieerd. </text:p>
            </text:section>
            <text:section text:name="artikel_id1-3-2-2-8-11" text:style-name="artikel">
              <text:p text:style-name="artikel_kop_titel"><text:span text:style-name="artikel_kop_label">Artikel</text:span> <text:span text:style-name="artikel_kop_nr">8.</text:span>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In het zes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text:p>
              <text:p text:style-name="al">Het zevende, achtste, negende, tiende en elf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zeven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Het achtste lid geeft de berekeningswijze van het rentepercentage voor de rentevergoeding over de reserves en voorzieningen voor het berekenen van de omslagrente van het zevende lid. Als de uitkomst van dit rentepercentage voor de rentevergoeding voor reserves en voorzieningen onder het niveau van een redelijke vergoeding voor de inzet van reserves en voorzieningen komt, dan geeft het negende lid een bodem voor deze rentecomponent in de omslagrente voor de kostprijsberekening. </text:p>
              <text:p text:style-name="al">Deze bodem is in elk geval nodig voor de levering van goederen, diensten of werken aan derden die economische activiteiten betreffen, en die niet door de gemeente zijn aangemerkt als publiek belang. De integrale kostprijs moet dan een redelijk vergoeding voor de inzet van reserves en voorzieningen bevatten. De bodem voor de rentevergoeding over de reserves en voorzieningen is in deze verordening ook van toepassing voor de hoogte van de kostprijs van rechten en heffingen.</text:p>
              <text:p text:style-name="al">Het ti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elfd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section>
            <text:section text:name="artikel_id1-3-2-2-8-12" text:style-name="artikel">
              <text:p text:style-name="artikel_kop_titel"><text:span text:style-name="artikel_kop_label">Artikel</text:span> <text:span text:style-name="artikel_kop_nr">9.</text:span>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section>
            <text:section text:name="artikel_id1-3-2-2-8-13" text:style-name="artikel">
              <text:p text:style-name="artikel_kop_titel"><text:span text:style-name="artikel_kop_label">Artikel</text:span> <text:span text:style-name="artikel_kop_nr">10.</text:span> Vaststelling hoogte belastingen, rechten, heffingen en prijze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section>
            <text:section text:name="artikel_id1-3-2-2-8-14" text:style-name="artikel">
              <text:p text:style-name="artikel_kop_titel"><text:span text:style-name="artikel_kop_label">Artikel</text:span> <text:span text:style-name="artikel_kop_nr">11.</text:span>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section>
            <text:section text:name="artikel_id1-3-2-2-8-15" text:style-name="artikel">
              <text:p text:style-name="artikel_kop_titel"><text:span text:style-name="artikel_kop_label">Artikel</text:span> <text:span text:style-name="artikel_kop_nr">12.</text:span> Financiële organisatie</text:p>
              <text:p text:style-name="al">Artikel 12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2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section>
            <text:section text:name="artikel_id1-3-2-2-8-16" text:style-name="artikel">
              <text:p text:style-name="artikel_kop_titel"><text:span text:style-name="artikel_kop_label">Artikel</text:span> <text:span text:style-name="artikel_kop_nr">13</text:span> Interne controle</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section>
            <text:section text:name="artikel_id1-3-2-2-8-17" text:style-name="artikel">
              <text:p text:style-name="artikel_kop_titel"><text:span text:style-name="artikel_kop_label">Artikel</text:span> <text:span text:style-name="artikel_kop_nr">14.</text:span>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14 een overgangsbepaling opgenomen. </text:p>
            </text:section>
            <text:section text:name="artikel_id1-3-2-2-8-18" text:style-name="artikel">
              <text:p text:style-name="artikel_kop_titel"><text:span text:style-name="artikel_kop_label">Artikel</text:span> <text:span text:style-name="artikel_kop_nr">15.</text:span> Inwerkingtreding en citeertitel</text:p>
              <text:p text:style-name="al">Met ingang van 1 januari 2017 gelden vanwege de wijzigingen van het BBV andere bepalingen voor het activeren en afschrijven van nieuwe investeringen met maatschappelijk nut. In het tweede lid van artikel 14 is een overgangsbepaling opgenomen. Voor investeringen met maatschappelijk nut voor 2017 zijn de bepalingen uit de oude financiële verordening nog van kracht.</text:p>
            </text:section>
            <text:section text:name="artikel_id1-3-2-2-8-19" text:style-name="artikel">
              <text:p text:style-name="artikel_kop_titel"><text:span text:style-name="artikel_kop_label"/> <text:span text:style-name="artikel_kop_nr"/> 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40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0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0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02</meta:user-defined>
    <meta:user-defined meta:name="OVERHEIDop.GmbID/DC.identifier">gmb-2017-172402</meta:user-defined>
    <meta:user-defined meta:name="OVERHEID.TaxonomieBeleidsagenda/OVERHEID.category">Financiën | Organisatie en beleid</meta:user-defined>
    <meta:user-defined meta:name="OVERHEID.Gemeente/DC.spatial">Nijmegen</meta:user-defined>
    <meta:user-defined meta:name="DC.source">artikel 212 van de Gemeentewet;1.0:c:BWBR0005416&amp;artikel=212&amp;g=2017-07-01</meta:user-defined>
    <meta:user-defined meta:name="OVERHEIDop.referentienummer">Raadsbesluit 72/2017, d.d. 13 september 2017</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versieInformatie"/>
  </office:meta>
</office:document-meta>
</file>