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Voorstraat 8,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Voorstraat 8, 5321 GH Hedel</text:p>
            <text:p text:style-name="common-al">De verleende ontheffing is verzonden op 3 oktober 2017 en heeft betrekking op het schenken van zwak-alcoholhoudende drank tijdens een bijzondere gelegenheid van zeer tijdelijke aard. Deze gelegenheid is feestweekend van Paardenmarkt Hedel van 3 november 2017 t/m 6 novem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240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0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0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Voorstraat 8,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01</meta:user-defined>
    <meta:user-defined meta:name="OVERHEIDop.GmbID/DC.identifier">gmb-2017-1724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H 8</meta:user-defined>
    <meta:user-defined meta:name="OVERHEIDop.woonplaats">Hedel</meta:user-defined>
    <meta:user-defined meta:name="OVERHEIDop.straatnaam">Voo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359 417220</meta:user-defined>
    <meta:user-defined meta:name="OVERHEIDop.versieInformatie"/>
  </office:meta>
</office:document-meta>
</file>