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abij Veerpolderstraat 136 en Bieslook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384</text:p>
            <text:p text:style-name="common-al">Datum indiening: 19 december 2016</text:p>
            <text:p text:style-name="common-al">Omschrijving: het vervangen van de voetbrug inclusief fundatie</text:p>
            <text:p text:style-name="common-al">Adres: nabij Veerpolderstraat 136 en Bieslookpad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abij Veerpolderstraat 136 en Bieslook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24</meta:user-defined>
    <meta:user-defined meta:name="OVERHEIDop.GmbID/DC.identifier">gmb-2017-1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N 25 40</meta:user-defined>
    <meta:user-defined meta:name="OVERHEIDop.woonplaats">Arnhem</meta:user-defined>
    <meta:user-defined meta:name="OVERHEIDop.straatnaam">Veerpold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24 442372</meta:user-defined>
    <meta:user-defined meta:name="OVERHEIDop.versieInformatie"/>
  </office:meta>
</office:document-meta>
</file>