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merzodenseweg 10a t/m 10d,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mmerzodenseweg 10a t/m 10d, 5321 GB Hedel</text:p>
            <text:p text:style-name="common-al">De verleende vergunning is verzonden op 26 september 2017 en heeft betrekking op het realiseren van een in-/uitrit en het gewijzigd uitvoeren van een omgevingsvergunning voor de bouw van 4 wooneenhed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239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9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merzodenseweg 10a t/m 10d,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99</meta:user-defined>
    <meta:user-defined meta:name="OVERHEIDop.GmbID/DC.identifier">gmb-2017-172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B 10a</meta:user-defined>
    <meta:user-defined meta:name="OVERHEIDop.woonplaats">Hedel</meta:user-defined>
    <meta:user-defined meta:name="OVERHEIDop.straatnaam">Ammerzod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5208 417708</meta:user-defined>
    <meta:user-defined meta:name="OVERHEIDop.versieInformatie"/>
  </office:meta>
</office:document-meta>
</file>