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15: Nieuwe aanvraag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ozenstraat 15, kappen van 1 conifeer, ZKW1710855, ontvangen op 02-10-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239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9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9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zenstraat 15: Nieuwe aanvraag omgevingsvergunning, kappen van 1 conife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398</meta:user-defined>
    <meta:user-defined meta:name="OVERHEIDop.GmbID/DC.identifier">gmb-2017-1723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EM 15</meta:user-defined>
    <meta:user-defined meta:name="OVERHEIDop.woonplaats">Wageningen</meta:user-defined>
    <meta:user-defined meta:name="OVERHEIDop.straatnaam">Rozen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190 443110</meta:user-defined>
    <meta:user-defined meta:name="OVERHEIDop.versieInformatie"/>
  </office:meta>
</office:document-meta>
</file>